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Gedeputeerde Staten van Zuid Holland maakt bekend dat een melding is ontvangen van:</text:p>
            <text:p text:style-name="common-al"/>
            <text:p text:style-name="common-al">Van PJ Milieu B.V., d.d. 28 juli 2023. In deze melding wordt het voornemen bekend gemaakt de bodem aan de Elementenweg voorheen nrs 28,42,44 en 46 te Spijkenisse, gemeente Nissewaard te saneren volgens het Besluit Uniforme Saneringen.(Zaak ID 2218762).</text:p>
            <text:p text:style-name="common-al"/>
            <text:p text:style-name="common-al">Inlichtingen</text:p>
            <text:p text:style-name="common-al">Voor de betreffende stukken met betrekking tot deze procedure kunt u op bijgaande link klikken:</text:p>
            <text:p text:style-name="common-al">
            <text:a xlink:href="http://loket.dcmr.nl/mozard/!suite92.scherm1007?mObj=8787500" xlink:type="simple">https://loket.dcmr.nl/mozard/!suite92.scherm1007?mObj=8787500</text:a>
          </text:p>
            <text:p text:style-name="common-al"/>
            <text:p text:style-name="common-al"/>
            <text:p text:style-name="common-al">Schiedam, </text:p>
            <text:p text:style-name="common-al"/>
            <text:p text:style-name="common-al">namens het college van Gedeputeerde Staten van Zuid Holland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0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18762</meta:user-defined>
    <meta:user-defined meta:name="DCTERMS.abstract"> In deze melding wordt het voornemen bekend gemaakt de bodem aan de Elementenweg voorheen nrs 28,42,44 en 46 te Spijkenisse, gemeente Nissewaard te saneren</meta:user-defined>
    <dc:language>nl</dc:language>
    <meta:user-defined meta:name="OVERHEIDop.locatietype/OVERHEIDop.gebiedsmarkering">Weg</meta:user-defined>
    <meta:user-defined meta:name="DC.title">Kennisgeving Wet bodembescherming (Wbb)</meta:user-defined>
    <meta:user-defined meta:name="DCTERMS.W3CDTF/DCTERMS.available">2023-08-10</meta:user-defined>
    <meta:user-defined meta:name="DCTERMS.W3CDTF/OVERHEIDop.jaargang">2023</meta:user-defined>
    <meta:user-defined meta:name="OVERHEIDop.publicationIssue">9404</meta:user-defined>
    <meta:user-defined meta:name="OVERHEIDop.PrbID/DC.identifier">prb-2023-9404</meta:user-defined>
    <meta:user-defined meta:name="OVERHEIDop.versieInformatie"/>
  </office:meta>
</office:document-meta>
</file>