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herontwikkeling van het terrein van de kolencentrale ‘Centrale Gelderland’. Op 6 september 2022 is een ontwerpbesluit afgegeven. Hierop zijn meerdere zienswijzen binnengekomen, deze zijn voor de aanvrager mede aanleiding geweest om de aanvraag te wijzigen. Hierop hebben wij een hernieuwd ontwerpbesluit genomen.</text:p>
            <text:p text:style-name="common-al"/>
            <text:p text:style-name="common-al">Het voornemen is om de vergunning te verlenen.</text:p>
            <text:p text:style-name="common-al"/>
            <text:p text:style-name="common-al">
            <text:span text:style-name="nadrukvet">Coördinatiebesluit</text:span>
          </text:p>
            <text:p text:style-name="common-al">Op 22 februari 2022 heeft de raad van Nijmegen de (gemeentelijke) coördinatieregeling van toepassing verklaart op de voorbereiding en bekendmaking van het bestemmingsplan en de vergunning Wet natuurbescherming ten behoeve van de herontwikkeling van de locatie Centrale Gelderland van Engie Energie Nederland NV. Het ontwerp van het bestemmingsplan is ter inzage gelegd op 15 september 2022</text:p>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962.</text:p>
            <text:p text:style-name="common-al"/>
            <text:p text:style-name="tussenkopcur">Zienswijze indienen?</text:p>
            <text:p text:style-name="common-al">Belanghebbenden kunnen tijdens de inzagetermijn een zienswijze indienen. Vermeld bij een zienswijze het zaaknummer 2022-00796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0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llandiaweg 11 te Nijmegen</meta:user-defined>
    <meta:user-defined meta:name="DCTERMS.W3CDTF/DCTERMS.available">2023-08-09</meta:user-defined>
    <meta:user-defined meta:name="DCTERMS.W3CDTF/OVERHEIDop.jaargang">2023</meta:user-defined>
    <meta:user-defined meta:name="OVERHEIDop.externeBijlage"> Hernieuwde- OB|exb-2023-38917</meta:user-defined>
    <meta:user-defined meta:name="OVERHEIDop.publicationIssue">9403</meta:user-defined>
    <meta:user-defined meta:name="OVERHEIDop.PrbID/DC.identifier">prb-2023-9403</meta:user-defined>
    <meta:user-defined meta:name="OVERHEIDop.versieInformatie"/>
  </office:meta>
</office:document-meta>
</file>