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nb-vergunning voor het bezoeken van gesloten gebieden (art 2.5) Rottumeroog en- 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een ontheffing voor het twee maal per jaar mogen bezoeken van</text:p>
            <text:p text:style-name="common-al">de op de grond van de Wet natuurbescherming gesloten gebieden Rottumeroog en Rottumerplaat (art 2.5).</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Het ontwerpbesluit op de aanvraag hebben wij genomen op 8 juni 2023 en heeft gedurende 6 weken ter inzage gelegen. Gedurende deze termijn was er de mogelijkheid voor belanghebbenden om schriftelijk dan wel mondeling zienswijzen naar voren te brengen. Van de mogelijkheid tot het indienen van zienswijzen is geen gebruik gemaakt. Het voorliggende definitieve besluit is ongewijzigd ten opzichte van het ontwerpbesluit.</text:p>
            <text:p text:style-name="common-al">
            <text:span text:style-name="nadrukvet">Beroep</text:span>
          </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dient u een verzoek om voorlopige voorziening in de Rechtbank Noord-Nederland. Meer informatie vindt u op https://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1895</meta:user-defined>
    <dc:language>nl</dc:language>
    <meta:user-defined meta:name="OVERHEIDop.locatietype/OVERHEIDop.gebiedsmarkering">Provincie</meta:user-defined>
    <meta:user-defined meta:name="DC.title">Definitieve Wnb-vergunning voor het bezoeken van gesloten gebieden (art 2.5) Rottumeroog en- plaat</meta:user-defined>
    <meta:user-defined meta:name="OVERHEIDop.datumEindeReactietermijn">2023-09-20</meta:user-defined>
    <meta:user-defined meta:name="OVERHEIDop.terinzageleggingBG">https://www.provinciegroningen.nl/publicatievoorstellen/publicatievoorstel/303fb689-0000-c511-92ff-edc645ecadae/</meta:user-defined>
    <meta:user-defined meta:name="DCTERMS.W3CDTF/DCTERMS.available">2023-08-09</meta:user-defined>
    <meta:user-defined meta:name="DCTERMS.W3CDTF/OVERHEIDop.jaargang">2023</meta:user-defined>
    <meta:user-defined meta:name="OVERHEIDop.publicationIssue">9401</meta:user-defined>
    <meta:user-defined meta:name="OVERHEIDop.PrbID/DC.identifier">prb-2023-9401</meta:user-defined>
    <meta:user-defined meta:name="OVERHEIDop.versieInformatie"/>
  </office:meta>
</office:document-meta>
</file>