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enweg 2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houden van paarden en konijnen, gelegen aan de <text:span text:style-name="nadrukvet">Merenweg 25, 2665 KM te Bleiswijk</text:span>.</text:p>
            <text:p text:style-name="common-al">
            <text:span text:style-name="nadrukvet">Beroep en inzage</text:span>
          </text:p>
            <text:p text:style-name="common-al">De beschikking en de relevante documenten liggen vanaf 10 augustus 2023 ter inzage. Een belanghebbende kan tot en met 21 september 2023 een beroepschrift indienen bij de Rechtbank van Den Haag, sector Bestuursrecht, Postbus 20302, 2500 EH Den Haag onder vermelding van het zaaknummer <text:span text:style-name="nadrukvet">0104478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Voor informatie over het inzien van de beschikking en de relevante documenten verwijzen wij u naar de gemeente Lansingerland.</text:p>
            <text:p text:style-name="common-al">
            <text:span text:style-name="nadrukvet">Inlichtingen</text:span>
          </text:p>
            <text:p text:style-name="common-al">Voor nadere inlichtingen en/of (fysieke) ter inzagelegging van de beschikking en de relevante documenten kunt u zich wenden tot de afdeling Toetsing &amp; Vergunningverlening Milieu, e-mailadres: vergunningen@odh.nl.</text:p>
            <text:p text:style-name="last-al">Deze publicatie is ook te zien op: <text:a xlink:href="http://www.overheid.nl" xlink:type="simple">www.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9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erenweg 25 te Bleiswijk</meta:user-defined>
    <meta:user-defined meta:name="DCTERMS.W3CDTF/DCTERMS.available">2023-08-09</meta:user-defined>
    <meta:user-defined meta:name="DCTERMS.W3CDTF/OVERHEIDop.jaargang">2023</meta:user-defined>
    <meta:user-defined meta:name="OVERHEIDop.publicationIssue">9390</meta:user-defined>
    <meta:user-defined meta:name="OVERHEIDop.PrbID/DC.identifier">prb-2023-9390</meta:user-defined>
    <meta:user-defined meta:name="OVERHEIDop.versieInformatie"/>
  </office:meta>
</office:document-meta>
</file>