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openbare drinkwaterwinning Dinxperlo te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actualisatie van de vergunning op grond van de Waterwet ontvangen voor openbare drinkwaterwinning Dinxperlo, gelegen aan de Hoge Heurnseweg 14B, De Heurne te Aalten. </text:p>
            <text:p text:style-name="common-al"/>
            <text:p text:style-name="common-al">Het voornemen is om in te stemmen met het verzoek om actualisatie van de vergunning.</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7319.</text:p>
            <text:p text:style-name="common-al">*</text:p>
            <text:p text:style-name="common-al">
            <text:span text:style-name="nadrukvet">Zienswijze indienen?</text:span>
          </text:p>
            <text:p text:style-name="common-al">Eenieder kan tijdens de inzagetermijn zienswijzen over het ontwerpbesluit indienen. Vermeld bij een zienswijze het zaaknummer 2023-007319.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8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aterwet, grondwateronttrekking openbare drinkwaterwinning Dinxperlo te Aalten</meta:user-defined>
    <meta:user-defined meta:name="DCTERMS.W3CDTF/DCTERMS.available">2023-08-14</meta:user-defined>
    <meta:user-defined meta:name="DCTERMS.W3CDTF/OVERHEIDop.jaargang">2023</meta:user-defined>
    <meta:user-defined meta:name="OVERHEIDop.externeBijlage"> Ontwerpbesluit Waterwet - drinkwatervoorziening |exb-2023-38864</meta:user-defined>
    <meta:user-defined meta:name="OVERHEIDop.publicationIssue">9385</meta:user-defined>
    <meta:user-defined meta:name="OVERHEIDop.PrbID/DC.identifier">prb-2023-9385</meta:user-defined>
    <meta:user-defined meta:name="OVERHEIDop.versieInformatie"/>
  </office:meta>
</office:document-meta>
</file>