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uitbreiding van de inrichting revisievergunning milieu en een omgevingsvergunning bouwen aan Meelsewei 4 en Prinsenhof 5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de uitbreiding van de inrichting revisievergunning milieu en een omgevingsvergunning bouwen aan Meelsewei 4 en Prinsenhof 5 Tiel. De aanvraag is bekend onder zaaknummer W.Z19.103918.04.</text:p>
            <text:p text:style-name="common-al">
            <text:span text:style-name="nadrukvet">Waarom publiceren Gedeputeerde Staten van Gelderland dit bericht?</text:span>
          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10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19.103918.04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0 augustus 2023.</text:p>
            <text:p text:style-name="common-al">Schriftelijke zienswijzen kunt u sturen naar de Omgevingsdienst Regio Nijmegen, Postbus 1603, 6501 BP Nijmegen, of naar wabo@odrn.nl. Noem altijd het zaaknummer W.Z19.103918.04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19.103918.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vergunning te verlenen voor de uitbreiding van de inrichting revisievergunning milieu en een omgevingsvergunning bouwen aan Meelsewei 4 en Prinsenhof 5 Tiel</meta:user-defined>
    <meta:user-defined meta:name="OVERHEIDop.datumEindeReactietermijn">2023-09-20</meta:user-defined>
    <meta:user-defined meta:name="OVERHEIDop.terinzageleggingBG">https://www.odregionijmegen.nl/vergunningenpagina/W.Z19.103918.04</meta:user-defined>
    <meta:user-defined meta:name="DCTERMS.W3CDTF/DCTERMS.available">2023-08-09</meta:user-defined>
    <meta:user-defined meta:name="DCTERMS.W3CDTF/OVERHEIDop.jaargang">2023</meta:user-defined>
    <meta:user-defined meta:name="OVERHEIDop.publicationIssue">9384</meta:user-defined>
    <meta:user-defined meta:name="OVERHEIDop.PrbID/DC.identifier">prb-2023-9384</meta:user-defined>
    <meta:user-defined meta:name="OVERHEIDop.versieInformatie"/>
  </office:meta>
</office:document-meta>
</file>