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Oude Schietbaan te Tynaarlo, evaluatieverslag </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in het kader van de Wet bodembescherming, artikel 39c, zijn GS van Drenthe, instemmen met het evaluatierapport betreffende locatie Oude Schietbaan te Tynaarlo, gemeente Tynaarlo.</text:p>
            <text:p text:style-name="common-al">Van 9 augustus 2023 tot en met 20 september 2023 liggen het besluit en de hieraan ten grondslag liggende stukken ter inzage bij:</text:p>
            <text:p text:style-name="common-al">de provincie Drenthe, Westerbrink 1 te Assen op werkdagen van 8.00 uur tot 17.00 uur;</text:p>
            <text:p text:style-name="common-al">de gemeente Tynaarlo, Kornoeljeplein 1 te Vries, bij de informatiebalie op maandag, dinsdag, woensdag en vrijdag van 8.30 uur tot 17.00 uur en op donderdag van 8.30 uur tot 19.00 uur of volgens afspraak (telefoonnummer (0592) 26 66 62).</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C. Fosen, telefoonnummer (0592) 75 4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37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7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7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ude Schietbaan Tynaarlo</meta:user-defined>
    <dc:language>nl</dc:language>
    <meta:user-defined meta:name="OVERHEIDop.locatietype/OVERHEIDop.gebiedsmarkering">Woonplaats</meta:user-defined>
    <meta:user-defined meta:name="DC.title">Bodemsanering; locatie Oude Schietbaan te Tynaarlo, evaluatieverslag</meta:user-defined>
    <meta:user-defined meta:name="OVERHEIDop.datumEindeReactietermijn">2023-09-20</meta:user-defined>
    <meta:user-defined meta:name="OVERHEIDop.TilID/OVERHEIDop.terinzageleggingOP">til-2023-11912</meta:user-defined>
    <meta:user-defined meta:name="DCTERMS.W3CDTF/DCTERMS.available">2023-08-09</meta:user-defined>
    <meta:user-defined meta:name="DCTERMS.W3CDTF/OVERHEIDop.jaargang">2023</meta:user-defined>
    <meta:user-defined meta:name="OVERHEIDop.publicationIssue">9373</meta:user-defined>
    <meta:user-defined meta:name="OVERHEIDop.PrbID/DC.identifier">prb-2023-9373</meta:user-defined>
    <meta:user-defined meta:name="OVERHEIDop.versieInformatie"/>
  </office:meta>
</office:document-meta>
</file>