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natuurbescherming soortbescherming Leidingtracé zandwinning - bedrijventerrein, Sellingen</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Kremer Zand en Grind ontheffing verleend voor het verbod van opzettelijk doden of vangen en opzettelijk beschadigen of vernielen van vaste voortplantingsplaatsen of rustplaatsen van haas en grote bosmuis, vanwege het realiseren van een leidingtracé tussen de zandwinplas en bedrijventerrein Zuid-Groningen ten zuiden van Beetserwijk, te Sellingerbeetse. </text:p>
            <text:p text:style-name="common-al">Als u het niet eens bent met dit besluit bestaat de mogelijkheid om binnen zes weken na verzenddatum van het besluit een bezwaarschrift in te dienen. Meer informatie daarover vindt u op de website van de provincie Groningen (<text:a xlink:href="http://www.provinciegroningen.nl/bezwaarmaken" xlink:type="simple"><text:span text:style-name="nadrukondlijn">www.provinciegroningen.nl/bezwaarmaken</text:span></text:a>). </text:p>
            <text:p text:style-name="common-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text:span text:style-name="nadrukondlijn">www.rechtspraak.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372</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72</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72</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Buurt</meta:user-defined>
    <meta:user-defined meta:name="DC.title">Besluit Wet natuurbescherming soortbescherming Leidingtracé zandwinning - bedrijventerrein, Sellingen</meta:user-defined>
    <meta:user-defined meta:name="OVERHEIDop.datumEindeReactietermijn">2023-09-11</meta:user-defined>
    <meta:user-defined meta:name="OVERHEIDop.terinzageleggingBG">https://www.provinciegroningen.nl/publicatievoorstellen/publicatievoorstel/6069ad89-0000-cb16-adde-ad12e3052fd2/</meta:user-defined>
    <meta:user-defined meta:name="DCTERMS.W3CDTF/DCTERMS.available">2023-08-09</meta:user-defined>
    <meta:user-defined meta:name="DCTERMS.W3CDTF/OVERHEIDop.jaargang">2023</meta:user-defined>
    <meta:user-defined meta:name="OVERHEIDop.publicationIssue">9372</meta:user-defined>
    <meta:user-defined meta:name="OVERHEIDop.PrbID/DC.identifier">prb-2023-9372</meta:user-defined>
    <meta:user-defined meta:name="OVERHEIDop.versieInformatie"/>
  </office:meta>
</office:document-meta>
</file>