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Industrieweg 31 te Hoogeveen, bepaling ernst en geen spoed en instemming met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8 augustus 2023 een besluit hebben genomen dat er voor locatie Industrieweg 31 te Hoogeveen, gemeente Hoogeveen<text:span text:style-name="nadrukvet">,</text:span> sprake is van een geval van bodemverontreiniging, waarvoor spoedige<text:span text:style-name="nadrukvet"/>sanering niet noodzakelijk is en dat zij instemmen met het<text:span text:style-name="nadrukvet"/>deelsaneringsplan.</text:p>
            <text:p text:style-name="common-al">Van 10 augustus 2023 tot en met 21 september 2023 liggen de beschikking en <text:span text:style-name="nadrukvet">de</text:span> hieraan ten grondslag liggende rapport<text:span text:style-name="nadrukvet">en</text:span> ter inzage bij:</text:p>
            <text:p text:style-name="common-al">de provincie Drenthe, Westerbrink 1 te Assen op werkdagen van 8.00 uur tot 17.00 uur;</text:p>
            <text:p text:style-name="common-al">de gemeente Hoogeveen, Raadhuisplein 24 te Hoogeveen, telefoonnummer 14 0528.</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36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6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Industrieweg 31 Hoogeveen</meta:user-defined>
    <dc:language>nl</dc:language>
    <meta:user-defined meta:name="OVERHEIDop.locatietype/OVERHEIDop.gebiedsmarkering">Adres</meta:user-defined>
    <meta:user-defined meta:name="DC.title">Bodemsanering; locatie Industrieweg 31 te Hoogeveen, bepaling ernst en geen spoed en instemming met deelsaneringsplan</meta:user-defined>
    <meta:user-defined meta:name="OVERHEIDop.datumEindeReactietermijn">2023-09-21</meta:user-defined>
    <meta:user-defined meta:name="OVERHEIDop.TilID/OVERHEIDop.terinzageleggingOP">til-2023-11908</meta:user-defined>
    <meta:user-defined meta:name="DCTERMS.W3CDTF/DCTERMS.available">2023-08-09</meta:user-defined>
    <meta:user-defined meta:name="DCTERMS.W3CDTF/OVERHEIDop.jaargang">2023</meta:user-defined>
    <meta:user-defined meta:name="OVERHEIDop.publicationIssue">9369</meta:user-defined>
    <meta:user-defined meta:name="OVERHEIDop.PrbID/DC.identifier">prb-2023-9369</meta:user-defined>
    <meta:user-defined meta:name="OVERHEIDop.versieInformatie"/>
  </office:meta>
</office:document-meta>
</file>