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ve Wnb-vergunning voor wadlooptochten naar gesloten gebieden (art 2.5) Rottumeroog en- plaat voor Vereniging De Vrije Wadlopers te Ij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organiseren van wadlooptochten rond de op de grond van de Wet natuurbescherming gesloten gebieden Rottumeroog en Rottumerplaat (art 2.5) door Vereniging De Vrije Wadlopers te Ijhorst.</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5760</meta:user-defined>
    <dc:language>nl</dc:language>
    <meta:user-defined meta:name="OVERHEIDop.locatietype/OVERHEIDop.gebiedsmarkering">Provincie</meta:user-defined>
    <meta:user-defined meta:name="DC.title">Definitieve Wnb-vergunning voor wadlooptochten naar gesloten gebieden (art 2.5) Rottumeroog en- plaat voor Vereniging De Vrije Wadlopers te Ijhorst</meta:user-defined>
    <meta:user-defined meta:name="OVERHEIDop.datumEindeReactietermijn">2023-09-20</meta:user-defined>
    <meta:user-defined meta:name="OVERHEIDop.terinzageleggingBG">https://www.provinciegroningen.nl/publicatievoorstellen/publicatievoorstel/b069ba89-0000-ce33-9bf6-4e4290aaaf5e/</meta:user-defined>
    <meta:user-defined meta:name="DCTERMS.W3CDTF/DCTERMS.available">2023-08-09</meta:user-defined>
    <meta:user-defined meta:name="DCTERMS.W3CDTF/OVERHEIDop.jaargang">2023</meta:user-defined>
    <meta:user-defined meta:name="OVERHEIDop.publicationIssue">9366</meta:user-defined>
    <meta:user-defined meta:name="OVERHEIDop.PrbID/DC.identifier">prb-2023-9366</meta:user-defined>
    <meta:user-defined meta:name="OVERHEIDop.versieInformatie"/>
  </office:meta>
</office:document-meta>
</file>