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ijziging Ontgrondingsvergunning Noordmanen en Kooi van 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ontvingen wij een aanvraag voor een wijziging van de ontgrondingsvergunning, ons kenmerk D2022-06-002472, van 7 juli 2022, voor de ontgrondingen in deelgebied Noordmanen en Kooi van Pen van Natura 2000-gebiedWeerribben-Wieden. Gedeputeerde Staten van Overijssel hebben besloten de beschikking te verlenen. Het besluit en de bijbehorende stukken zijn in te zien op <text:a xlink:href="https://jeleefomgeving.nl/inzien/001900328/0052b201-34f6-11ee-815b-005056011332" xlink:type="simple">jeleefomgeving.nl/inzien/001900328/0052b201-34f6-11ee-815b-005056011332</text:a>.</text:p>
            <text:p text:style-name="common-al">De aanvraag, het besluit en de bijbehorende stukken liggen vanaf 10 augustus 2023 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eindigt op 21 september 2023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6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10964</meta:user-defined>
    <meta:user-defined meta:name="DCTERMS.abstract">Betreft: Besluit op aanvraag op locatie Wetering West 1, 8363TL Wetering</meta:user-defined>
    <dc:language>nl</dc:language>
    <meta:user-defined meta:name="OVERHEIDop.locatietype/OVERHEIDop.gebiedsmarkering">Punt</meta:user-defined>
    <meta:user-defined meta:name="DC.title">Kennisgeving besluit wijziging Ontgrondingsvergunning Noordmanen en Kooi van Pen</meta:user-defined>
    <meta:user-defined meta:name="OVERHEIDop.datumEindeReactietermijn">2023-09-20</meta:user-defined>
    <meta:user-defined meta:name="OVERHEIDop.terinzageleggingBG">https://jeleefomgeving.nl/inzien/001900328/0052b201-34f6-11ee-815b-005056011332</meta:user-defined>
    <meta:user-defined meta:name="DCTERMS.W3CDTF/DCTERMS.available">2023-08-09</meta:user-defined>
    <meta:user-defined meta:name="DCTERMS.W3CDTF/OVERHEIDop.jaargang">2023</meta:user-defined>
    <meta:user-defined meta:name="OVERHEIDop.publicationIssue">9361</meta:user-defined>
    <meta:user-defined meta:name="OVERHEIDop.PrbID/DC.identifier">prb-2023-9361</meta:user-defined>
    <meta:user-defined meta:name="OVERHEIDop.versieInformatie"/>
  </office:meta>
</office:document-meta>
</file>