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Melkveehouderij Oomen, Martenstraat 4 te Sprundel OLO 7689553 en 7856003 - 2023-0170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Melkveehouderij Oomen, gelegen aan Martenstraat 4 te Sprundel.</text:p>
            <text:p text:style-name="common-al">Gedeputeerde Staten van Noord-Brabant hebben een aanvraag voor een vergunning ingevolge de Wet algemene bepalingen omgevingsrecht ontvangen van Melkveehouderij Oomen. De aanvraag betreft het oprichten van een monomestvergistingsinstallatie voor de inrichting gelegen aan Martenstraat 4 te Sprundel. </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0 augustus 2023 tot en met 21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7 augustus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170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9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689553 en 7856003 - 2023-017083</meta:user-defined>
    <dc:language>nl</dc:language>
    <meta:user-defined meta:name="OVERHEIDop.locatietype/OVERHEIDop.gebiedsmarkering">Adres</meta:user-defined>
    <meta:user-defined meta:name="DC.title">Beschikking omgevingsvergunning voor Melkveehouderij Oomen, Martenstraat 4 te Sprundel OLO 7689553 en 7856003 - 2023-017083</meta:user-defined>
    <meta:user-defined meta:name="OVERHEIDop.datumEindeReactietermijn">2023-09-21</meta:user-defined>
    <meta:user-defined meta:name="OVERHEIDop.TilID/OVERHEIDop.terinzageleggingOP">til-2023-11890</meta:user-defined>
    <meta:user-defined meta:name="DCTERMS.W3CDTF/DCTERMS.available">2023-08-09</meta:user-defined>
    <meta:user-defined meta:name="DCTERMS.W3CDTF/OVERHEIDop.jaargang">2023</meta:user-defined>
    <meta:user-defined meta:name="OVERHEIDop.publicationIssue">9355</meta:user-defined>
    <meta:user-defined meta:name="OVERHEIDop.PrbID/DC.identifier">prb-2023-9355</meta:user-defined>
    <meta:user-defined meta:name="OVERHEIDop.versieInformatie"/>
  </office:meta>
</office:document-meta>
</file>