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aterwetvergunning Industrie op locatie Haaksbergerstraat 95, 7554PA Hengelo</text:p>
      <text:section text:name="zakelijke-mededeling_id1-3-2" text:style-name="zakelijke-mededeling">
        <text:section text:name="zakelijke-mededeling-tekst_id1-3-2-1" text:style-name="zakelijke-mededeling-tekst">
          <text:section text:name="tekst_id1-3-2-1-1" text:style-name="tekst">
            <text:p text:style-name="common-al">Op 1 april 2022 ontvingen wij een vergunningaanvraag van het bedrijf NX Filtration B.V. voor een Waterwetvergunning ten behoeve van een grondwateronttrekking. Het betreft een grondwateronttrekking ten behoeve van proceswater tot maximaal 701.000 m3 per jaar op het bedrijfsterrein aan de Haaksbergerstraat 95 te Hengelo. Gedeputeerde Staten hebben besloten de gevraagde vergunning te verlenen. Het besluit is als bijlage opgenomen bij deze publicatie. Het besluit en de bijbehorende stukken zijn in te zien op <text:a xlink:href="https://jeleefomgeving.nl/inzien/001900328/68e8e200-34f1-11ee-815b-005056011332" xlink:type="simple">jeleefomgeving.nl/inzien/001900328/68e8e200-34f1-11ee-815b-005056011332</text:a>.</text:p>
            <text:p text:style-name="common-al">De aanvraag, het besluit en de bijbehorende stukken liggen vanaf 11 augustus 2023 zes weken ter inzage bij de provincie Overijssel, Luttenbergstraat 2 te Zwolle en het gemeentehuis van Hengelo.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roep. De termijn voor het indienen van beroep eindigt op 22 september 2023.</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354</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54</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54</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2-004875</meta:user-defined>
    <meta:user-defined meta:name="DCTERMS.abstract">Betreft: Besluit op aanvraag op locatie Haaksbergerstraat 95, 7554PA Hengelo</meta:user-defined>
    <dc:language>nl</dc:language>
    <meta:user-defined meta:name="OVERHEIDop.locatietype/OVERHEIDop.gebiedsmarkering">Punt</meta:user-defined>
    <meta:user-defined meta:name="DC.title">Kennisgeving beschikking Waterwetvergunning Industrie op locatie Haaksbergerstraat 95, 7554PA Hengelo</meta:user-defined>
    <meta:user-defined meta:name="OVERHEIDop.datumEindeReactietermijn">2023-09-22</meta:user-defined>
    <meta:user-defined meta:name="OVERHEIDop.terinzageleggingBG">https://jeleefomgeving.nl/inzien/001900328/68e8e200-34f1-11ee-815b-005056011332</meta:user-defined>
    <meta:user-defined meta:name="DCTERMS.W3CDTF/DCTERMS.available">2023-08-10</meta:user-defined>
    <meta:user-defined meta:name="DCTERMS.W3CDTF/OVERHEIDop.jaargang">2023</meta:user-defined>
    <meta:user-defined meta:name="OVERHEIDop.publicationIssue">9354</meta:user-defined>
    <meta:user-defined meta:name="OVERHEIDop.PrbID/DC.identifier">prb-2023-9354</meta:user-defined>
    <meta:user-defined meta:name="OVERHEIDop.versieInformatie"/>
  </office:meta>
</office:document-meta>
</file>