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afvalstoffen conceptbesluit - Koggenrandweg 1, Middenmeer - Afvalzorg Deponie B.V., Stortplaats Wieringermeer - ontheffingsaanvraag stort slibgranu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concept besluit ter inzage heeft gelegd in het kader van haar voornemen, ontheffing te verlenen ingevolge artikel 6 van het Besluit stortplaatsen en stortverboden afvalstoffen (Bssa) van het verbod genoemd in artikel 1 Bssa om bepaalde categorieën van herbruikbare of brandbare afvalstoffen te storten binnen de inrichting.</text:p>
            <text:p text:style-name="common-al">De concept-ontheffing betreft het voornemen tot het verlenen van een ontheffing ten behoeve van Stortplaats Wieringermeer, Koggenrandweg 1 te Middenmeer, voor de periode tot en met 6 september 2024 voor het storten van 6.000 ton gedroogd RWZI-zuiveringsslib van commune waterzuiveringen afkomstig van de slibdroger te Beverwijk, met Euralcode 19 08 05 en vallend onder categorie 21a uit artikel 1 van het Bssa. Aanvrager: Afvalzorg Deponie B.V. Zaaknummer: 12113982 Inzage De concept-ontheffing ligt met ingang van de dag na publicatie gedurende twee weken digitaal ter inzage.</text:p>
            <text:p text:style-name="common-al">
            <text:span text:style-name="nadrukvet">Zienswijzen</text:span>
          </text:p>
            <text:p text:style-name="common-al">Binnen de inzagetermijn kan een belanghebbende zienswijzen over het concept besluit inzake de ontheffing naar voren brengen via <text:a xlink:href="https://mozardloket.odnzkg.nl/mozard/!suite09.scherm1089?mWfr=596" xlink:type="simple">dit webformulier</text:a>. Uw persoonsgegevens zullen niet openbaar worden gemaakt. Een schriftelijke zienswijze stuurt u aan de Omgevingsdienst Noordzeekanaalgebied, Regiebureau, Ebbehout 31, 1507EA, Zaandam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Tegen de uiteindelijke beschikking kan bezwaar worden ingediend als men belanghebbende is bij die beschikking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31560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346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346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346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331560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Accepteren afvalstoffen conceptbesluit - Koggenrandweg 1, Middenmeer - Afvalzorg Deponie B.V., Stortplaats Wieringermeer - ontheffingsaanvraag stort slibgranulaat</meta:user-defined>
    <meta:user-defined meta:name="OVERHEIDop.datumEindeReactietermijn">2023-08-23</meta:user-defined>
    <meta:user-defined meta:name="OVERHEIDop.terinzageleggingBG">https://mozardloket.odnzkg.nl/mozard/!suite42.scherm1260?mObj=1331560</meta:user-defined>
    <meta:user-defined meta:name="DCTERMS.W3CDTF/DCTERMS.available">2023-08-08</meta:user-defined>
    <meta:user-defined meta:name="DCTERMS.W3CDTF/OVERHEIDop.jaargang">2023</meta:user-defined>
    <meta:user-defined meta:name="OVERHEIDop.publicationIssue">9346</meta:user-defined>
    <meta:user-defined meta:name="OVERHEIDop.PrbID/DC.identifier">prb-2023-9346</meta:user-defined>
    <meta:user-defined meta:name="OVERHEIDop.versieInformatie"/>
  </office:meta>
</office:document-meta>
</file>