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Instemming Evaluatieverslag te verlenen.</text:p>
            <text:p text:style-name="common-al"/>
            <text:p text:style-name="common-al">Locatie : Lange Nering 24 in Emmeloord</text:p>
            <text:p text:style-name="common-al">Verzenddatum : 7 augustus 2023</text:p>
            <text:p text:style-name="common-al"/>
            <text:p text:style-name="common-al">
            <text:span text:style-name="nadrukvet">Ter inzage</text:span>
          </text:p>
            <text:p text:style-name="common-al">Het ontwerpbesluit, aanvraag en bijbehorende gegevens zijn vanaf 9 augustus 2023 in te zien op de website Officiële bekendmakingen en digitaal voor iedereen op te vragen bij de OFGV via telefoonnummer: 088-63 33 000 of e-mail: info@ofgv.nl.</text:p>
            <text:p text:style-name="common-al"/>
            <text:p text:style-name="common-al">
            <text:span text:style-name="nadrukvet">Zienswijzen</text:span>
          </text:p>
            <text:p text:style-name="common-al">Het ontwerpbesluit en de aanvraag met bijbehorende stukken liggen zes weken ter inzage. Tijdens deze periode kan een ieder schriftelijk of mondeling zienswijzen inbrengen op het ontwerpbesluit. Schriftelijke zienswijzen kunnen worden verzonden aan:</text:p>
            <text:p text:style-name="common-al"/>
            <text:p text:style-name="common-al">Omgevingsdienst Flevoland &amp; Gooi en Vechtstreek</text:p>
            <text:p text:style-name="common-al">Postbus 2341</text:p>
            <text:p text:style-name="common-al">8202 AH Lelystad</text:p>
            <text:p text:style-name="common-al"/>
            <text:p text:style-name="common-al">U kunt uw zienswijze ook per e-mail indienen via info@ofgv.nl, onder vermelding van ‘zienswijze naam ontwerpbesluit’. </text:p>
            <text:p text:style-name="common-al"/>
            <text:p text:style-name="common-al">De zienswijze moet worden ondertekend en bevat in ieder geval naam, adres, datum en een omschrijving van het ontwerpbesluit. Ook moet een motivatie worden gegeven waarom een zienswijze wordt ingediend.</text:p>
            <text:p text:style-name="common-al"/>
            <text:p text:style-name="common-al">Voor het geven van een mondelinge zienswijze kan via het secretariaat van de OFGV (telefoonnummer: 088 - 63 33 000) een afspraak worden gemaakt.</text:p>
            <text:p text:style-name="common-al"/>
            <text:p text:style-name="common-al">Tegen het definitieve besluit kan alleen beroep worden ingediend door belanghebbenden die ook een zienswijze op het ontwerpbesluit hebben ingediend.</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060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34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4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4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OVERHEIDop.datumEindeReactietermijn">2023-09-20</meta:user-defined>
    <meta:user-defined meta:name="OVERHEIDop.TilID/OVERHEIDop.terinzageleggingOP">til-2023-11864</meta:user-defined>
    <meta:user-defined meta:name="DCTERMS.W3CDTF/DCTERMS.available">2023-08-08</meta:user-defined>
    <meta:user-defined meta:name="DCTERMS.W3CDTF/OVERHEIDop.jaargang">2023</meta:user-defined>
    <meta:user-defined meta:name="OVERHEIDop.publicationIssue">9344</meta:user-defined>
    <meta:user-defined meta:name="OVERHEIDop.PrbID/DC.identifier">prb-2023-9344</meta:user-defined>
    <meta:user-defined meta:name="OVERHEIDop.versieInformatie"/>
  </office:meta>
</office:document-meta>
</file>