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isoleren van de spouw en de daarbij behorende werkzaamheden van de woningen aan de Birkholm 19 - 27 en 31 (oneven) en Birkholm 106 - 118 (even)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Ymere voor het isoleren van de spouw en de daarbij behorende werkzaamheden van de woningen aan de Birkholm 19 - 27 en 31 (oneven) en Birkholm 106 - 118 (even) te Hoofddorp in de gemeente Haarlemmermeer. De aanvraag ziet toe op de ruige dwergvleermuis.</text:p>
            <text:p text:style-name="common-al">De aanvraag, het besluit en de bijbehorende stukken (zaaknummer OMG-006257/DMS42055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6257/DMS4205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257/DMS420554</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heffing Wet natuurbescherming voor het isoleren van de spouw en de daarbij behorende werkzaamheden van de woningen aan de Birkholm 19 - 27 en 31 (oneven) en Birkholm 106 - 118 (even) te Hoofddorp</meta:user-defined>
    <meta:user-defined meta:name="DCTERMS.W3CDTF/DCTERMS.available">2023-08-08</meta:user-defined>
    <meta:user-defined meta:name="DCTERMS.W3CDTF/OVERHEIDop.jaargang">2023</meta:user-defined>
    <meta:user-defined meta:name="OVERHEIDop.externeBijlage">Ontheffing|exb-2023-38704</meta:user-defined>
    <meta:user-defined meta:name="OVERHEIDop.publicationIssue">9339</meta:user-defined>
    <meta:user-defined meta:name="OVERHEIDop.PrbID/DC.identifier">prb-2023-9339</meta:user-defined>
    <meta:user-defined meta:name="OVERHEIDop.versieInformatie"/>
  </office:meta>
</office:document-meta>
</file>