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98823 - FrieslandCampina Nederland B.V.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Kanaalstraat 4 te Lochem</text:p>
            <text:p text:style-name="common-al">Omschrijving : modernisering boterfabriek FrieslandCampina Lochem</text:p>
            <text:p text:style-name="common-al">Datum ontvangst : 4 augustus 2023</text:p>
            <text:p text:style-name="common-al">Zaaknummer ODRN : W.Z23.10549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898823 - FrieslandCampina Nederland B.V. - Kanaalstraat 4 te Lochem</meta:user-defined>
    <meta:user-defined meta:name="DCTERMS.W3CDTF/DCTERMS.available">2023-08-08</meta:user-defined>
    <meta:user-defined meta:name="DCTERMS.W3CDTF/OVERHEIDop.jaargang">2023</meta:user-defined>
    <meta:user-defined meta:name="OVERHEIDop.publicationIssue">9338</meta:user-defined>
    <meta:user-defined meta:name="OVERHEIDop.PrbID/DC.identifier">prb-2023-9338</meta:user-defined>
    <meta:user-defined meta:name="OVERHEIDop.versieInformatie"/>
  </office:meta>
</office:document-meta>
</file>