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verduurzamen en omvormen van een voormalig schoolgebouw naar een wooncomplex bestaande uit honderd appartementen en herinrichten van de binnentuin aan de Planetenlaan 5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Interplan Bouwsupport voor het verduurzamen en omvormen van een voormalig schoolgebouw naar een wooncomplex bestaande uit honderd appartementen en herinrichten van de binnentuin aan de Planetenlaan 5 te Haarlem. De aanvraag ziet toe op de huismus en de gewone dwergvleermuis.</text:p>
            <text:p text:style-name="common-al">De aanvraag, het besluit en de bijbehorende stukken (zaaknummer 389470/DMS38947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9470/DMS3894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3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9470/DMS389470</meta:user-defined>
    <dc:language>nl</dc:language>
    <meta:user-defined meta:name="OVERHEIDop.locatietype/OVERHEIDop.gebiedsmarkering">Adres</meta:user-defined>
    <meta:user-defined meta:name="DC.title">Ontheffing Wet natuurbescherming voor het verduurzamen en omvormen van een voormalig schoolgebouw naar een wooncomplex bestaande uit honderd appartementen en herinrichten van de binnentuin aan de Planetenlaan 5 te Haarlem</meta:user-defined>
    <meta:user-defined meta:name="DCTERMS.W3CDTF/DCTERMS.available">2023-08-08</meta:user-defined>
    <meta:user-defined meta:name="DCTERMS.W3CDTF/OVERHEIDop.jaargang">2023</meta:user-defined>
    <meta:user-defined meta:name="OVERHEIDop.externeBijlage">Ontheffing|exb-2023-38702</meta:user-defined>
    <meta:user-defined meta:name="OVERHEIDop.publicationIssue">9336</meta:user-defined>
    <meta:user-defined meta:name="OVERHEIDop.PrbID/DC.identifier">prb-2023-9336</meta:user-defined>
    <meta:user-defined meta:name="OVERHEIDop.versieInformatie"/>
  </office:meta>
</office:document-meta>
</file>