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en verduurzaming van 31 woningen aan de Vlasleeuwenbek 1 t/m 61 (oneven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ningstichting Rochdale voor de renovatie en verduurzaming van 31 woningen aan de Vlasleeuwenbek 1 t/m 61 (oneven) te Purmerend en is bij initiatiefnemer bekend als complex 14001. De aanvraag ziet toe op de huismus, gierzwaluw, gewone dwergvleermuis, laatvlieger en ruige dwergvleermuis.</text:p>
            <text:p text:style-name="common-al">De aanvraag, het besluit en de bijbehorende stukken (zaaknummer OMG-004195/DMS40883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4195/DMS4088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195/DMS408837</meta:user-defined>
    <dc:language>nl</dc:language>
    <meta:user-defined meta:name="OVERHEIDop.locatietype/OVERHEIDop.gebiedsmarkering">Vlak</meta:user-defined>
    <meta:user-defined meta:name="DC.title">Ontheffing Wet natuurbescherming voor de renovatie en verduurzaming van 31 woningen aan de Vlasleeuwenbek 1 t/m 61 (oneven) te Purmerend</meta:user-defined>
    <meta:user-defined meta:name="DCTERMS.W3CDTF/DCTERMS.available">2023-08-08</meta:user-defined>
    <meta:user-defined meta:name="DCTERMS.W3CDTF/OVERHEIDop.jaargang">2023</meta:user-defined>
    <meta:user-defined meta:name="OVERHEIDop.externeBijlage">Ontheffing|exb-2023-38700</meta:user-defined>
    <meta:user-defined meta:name="OVERHEIDop.publicationIssue">9335</meta:user-defined>
    <meta:user-defined meta:name="OVERHEIDop.PrbID/DC.identifier">prb-2023-9335</meta:user-defined>
    <meta:user-defined meta:name="OVERHEIDop.versieInformatie"/>
  </office:meta>
</office:document-meta>
</file>