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het vervangen van aluminium kozijnen voor kunststof kozijnen bij 187 woningen aan de Bankwerkerij 134 t/m 196, Binnendraaierij 1 t/m 46, Binnenzagerij 1 t/m 46, Het Dok 1 t/m 47, Gedempte Insteekhaven 13 t/m 35 en Meeuwenlaan 60 t/m 68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VvE Binnendok voor het vervangen van aluminium kozijnen voor kunststof kozijnen bij 187 woningen aan de Bankwerkerij 134 t/m 196, Binnendraaierij 1 t/m 46, Binnenzagerij 1 t/m 46, Het Dok 1 t/m 47, Gedempte Insteekhaven 13 t/m 35 en Meeuwenlaan 60 t/m 68 te Amsterdam in de gemeente Amsterdam. De aanvraag ziet toe op de gewone dwergvleermuis.</text:p>
            <text:p text:style-name="common-al">De aanvraag, het besluit en de bijbehorende stukken (zaaknummer OMG-008317/DMS42354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08317/DMS4235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33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3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8317/DMS42354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Wet natuurbescherming voor het vervangen van aluminium kozijnen voor kunststof kozijnen bij 187 woningen aan de Bankwerkerij 134 t/m 196, Binnendraaierij 1 t/m 46, Binnenzagerij 1 t/m 46, Het Dok 1 t/m 47, Gedempte Insteekhaven 13 t/m 35 en Meeuwenlaan 60 t/m 68 te Amsterdam</meta:user-defined>
    <meta:user-defined meta:name="DCTERMS.W3CDTF/DCTERMS.available">2023-08-08</meta:user-defined>
    <meta:user-defined meta:name="DCTERMS.W3CDTF/OVERHEIDop.jaargang">2023</meta:user-defined>
    <meta:user-defined meta:name="OVERHEIDop.externeBijlage">Ontheffing|exb-2023-38696</meta:user-defined>
    <meta:user-defined meta:name="OVERHEIDop.publicationIssue">9331</meta:user-defined>
    <meta:user-defined meta:name="OVERHEIDop.PrbID/DC.identifier">prb-2023-9331</meta:user-defined>
    <meta:user-defined meta:name="OVERHEIDop.versieInformatie"/>
  </office:meta>
</office:document-meta>
</file>