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andenmakerskade 18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tijdelijk uitplaatsen) van de Wet bodembescherming (Wbb), ingediend door HB Milieukundig en Civieltechnisch Adviesbureau B.V. Het betreft een melding voor de locatie Mandenmakerstraat 18 in Lisse. Kadastraal bekend als gemeente Lisse, sectie D, nummer 8700 (ged.). De locatie is geregistreerd onder de locatiecode AA05530110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telefonisch contact op met de Omgevingsdienst 071-4083100 of per mail via meldingwbb@odwh.nl. Vermeld hierbij het zaaknummer: 2023-0004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400</meta:user-defined>
    <meta:user-defined meta:name="DCTERMS.abstract">Het betreft een melding voor de locatie Mandenmakerstraat 18 in Lisse. Kadastraal bekend als gemeente Lisse, sectie D, nummer 8700 (ged.). </meta:user-defined>
    <dc:language>nl</dc:language>
    <meta:user-defined meta:name="OVERHEIDop.locatietype/OVERHEIDop.gebiedsmarkering">Adres</meta:user-defined>
    <meta:user-defined meta:name="DC.title">Melding Besluit Uniforme Saneringen – Mandenmakerskade 18 in Lisse</meta:user-defined>
    <meta:user-defined meta:name="DCTERMS.W3CDTF/DCTERMS.available">2023-01-27</meta:user-defined>
    <meta:user-defined meta:name="DCTERMS.W3CDTF/OVERHEIDop.jaargang">2023</meta:user-defined>
    <meta:user-defined meta:name="OVERHEIDop.publicationIssue">933</meta:user-defined>
    <meta:user-defined meta:name="OVERHEIDop.PrbID/DC.identifier">prb-2023-933</meta:user-defined>
    <meta:user-defined meta:name="OVERHEIDop.versieInformatie"/>
  </office:meta>
</office:document-meta>
</file>