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inrichten van een natuurvriendelijke oever aan de Spaarnwouderweg 1119 in de gemeen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F Vijfhuizen met betrekking op artikel 3.10, lid 1, onder b van de Wnb voor zover het betreft het opzettelijk beschadigen en vernielen van vaste voortplantingsplaatsen of rustplaatsen van exemplaren van de wezel (<text:span text:style-name="nadrukcur">Mustela nivalis</text:span>) voor het inrichten van een natuurvriendelijke oever aan de Spaarnwouderweg 1119 in de gemeente Amsterdam. </text:p>
            <text:p text:style-name="common-al">De werkzaamheden die effect hebben op de natuurwaarden bestaan uit het verwijderen de bestaande vegetatie op deze oever waaronder de invasieve exoot reuzenberenklauw. </text:p>
            <text:p text:style-name="common-al">De aanvraag, het besluit en de bijbehorende stukken (zaaknummer 386781/DMS38678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6781/DMS38678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6781/DMS386781</meta:user-defined>
    <dc:language>nl</dc:language>
    <meta:user-defined meta:name="OVERHEIDop.locatietype/OVERHEIDop.gebiedsmarkering">Adres</meta:user-defined>
    <meta:user-defined meta:name="DC.title">Ontheffing Wet natuurbescherming voor het inrichten van een natuurvriendelijke oever aan de Spaarnwouderweg 1119 in de gemeente Amsterdam</meta:user-defined>
    <meta:user-defined meta:name="DCTERMS.W3CDTF/DCTERMS.available">2023-08-08</meta:user-defined>
    <meta:user-defined meta:name="DCTERMS.W3CDTF/OVERHEIDop.jaargang">2023</meta:user-defined>
    <meta:user-defined meta:name="OVERHEIDop.externeBijlage">Ontheffing|exb-2023-38694</meta:user-defined>
    <meta:user-defined meta:name="OVERHEIDop.publicationIssue">9327</meta:user-defined>
    <meta:user-defined meta:name="OVERHEIDop.PrbID/DC.identifier">prb-2023-9327</meta:user-defined>
    <meta:user-defined meta:name="OVERHEIDop.versieInformatie"/>
  </office:meta>
</office:document-meta>
</file>