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7, provinciale weg Deventer - Zwolle, ter hoogte van hectometerpunten 4.490 en 4.820</text:p>
      <text:section text:name="zakelijke-mededeling_id1-3-2" text:style-name="zakelijke-mededeling">
        <text:section text:name="zakelijke-mededeling-tekst_id1-3-2-1" text:style-name="zakelijke-mededeling-tekst">
          <text:section text:name="tekst_id1-3-2-1-1" text:style-name="tekst">
            <text:p text:style-name="common-al">Op 17 juli 2023 ontvingen wij een aanvraag voor een ontheffing werk. Het werk wordt aangebracht op de N337, provinciale weg Deventer - Zwolle, ter hoogte van hectometerpunten 4.490 en 4.820. In het bijzonder gaat het hier om het plaatsen van twee aanduidingsborden voor Boer ‘n Buffel Keizersrande vof.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8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2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2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94</meta:user-defined>
    <meta:user-defined meta:name="DCTERMS.abstract">Betreft: Besluit op aanvraag op locatie op de N337, provinciale weg Deventer - Zwolle, ter hoogte van hectometerpunten 4.490 en 4.82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337, provinciale weg Deventer - Zwolle, ter hoogte van hectometerpunten 4.490 en 4.820</meta:user-defined>
    <meta:user-defined meta:name="OVERHEIDop.datumEindeReactietermijn">2023-09-18</meta:user-defined>
    <meta:user-defined meta:name="OVERHEIDop.terinzageleggingBG">https://jeleefomgeving.nl/inzien/001900328/27d201bb-32bf-11ee-815b-005056011332</meta:user-defined>
    <meta:user-defined meta:name="DCTERMS.W3CDTF/DCTERMS.available">2023-08-08</meta:user-defined>
    <meta:user-defined meta:name="DCTERMS.W3CDTF/OVERHEIDop.jaargang">2023</meta:user-defined>
    <meta:user-defined meta:name="OVERHEIDop.publicationIssue">9326</meta:user-defined>
    <meta:user-defined meta:name="OVERHEIDop.PrbID/DC.identifier">prb-2023-9326</meta:user-defined>
    <meta:user-defined meta:name="OVERHEIDop.versieInformatie"/>
  </office:meta>
</office:document-meta>
</file>