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werk / object / beplanting vaarweg op locatie langs de V77, provinciale vaarweg Almelo - De Haandrik, ter hoogte van hectometerpunt 5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ontvingen wij een aanvraag voor een ontheffing werk. Het werk wordt uitgevoerd op de oever op een afstand van 5,200 meter vanaf de V77, provinciale vaarweg Almelo - De Haandrik, ter hoogte van hectometerpunt 5.400. In het bijzonder gaat het hier om het laden en lossen met een kraan vanaf de oever van 13 september 2023 tot en met 3 oktober 2023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8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89</meta:user-defined>
    <meta:user-defined meta:name="DCTERMS.abstract">Betreft: Besluit op aanvraag op locatie langs de V77, provinciale vaarweg Almelo - De Haandrik, ter hoogte van hectometerpunt 5.4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werk / object / beplanting vaarweg op locatie langs de V77, provinciale vaarweg Almelo - De Haandrik, ter hoogte van hectometerpunt 5.400</meta:user-defined>
    <meta:user-defined meta:name="OVERHEIDop.datumEindeReactietermijn">2023-09-18</meta:user-defined>
    <meta:user-defined meta:name="OVERHEIDop.terinzageleggingBG">https://jeleefomgeving.nl/inzien/001900328/8b4522cb-32bd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9324</meta:user-defined>
    <meta:user-defined meta:name="OVERHEIDop.PrbID/DC.identifier">prb-2023-9324</meta:user-defined>
    <meta:user-defined meta:name="OVERHEIDop.versieInformatie"/>
  </office:meta>
</office:document-meta>
</file>