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Waterpas 1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mgevingsvergunning met kenmerk PZH-2012-363116304 (uitbreiding inrichting met een biowarmte-installatie) <text:span text:style-name="nadrukvet">in te trekken</text:span>. De locatie betreft <text:span text:style-name="nadrukvet">Waterpas 100,</text:span> <text:span text:style-name="nadrukvet">2495 AT te Den Haag</text:span>.</text:p>
            <text:p text:style-name="common-al">
            <text:span text:style-name="nadrukvet">Zienswijze en inzage</text:span>
          </text:p>
            <text:p text:style-name="common-al">De ontwerpbeschikking en de relevante documenten liggen vanaf 9 augustus 2023 tot en met 19 september 2023 ter inzage. Gedurende deze termijn kan een ieder schriftelijk of mondeling zijn zienswijze over de ontwerpbeschikking naar voren brengen. Een zienswijze moet het zaaknummer <text:span text:style-name="nadrukvet">00573171</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common-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last-al">Deze publicatie is te zien op: <text:a xlink:href="http://www.o" xlink:type="simple">www.o</text:a>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1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1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1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algemene bepalingen omgevingsrecht, Waterpas 100 te Den Haag</meta:user-defined>
    <meta:user-defined meta:name="DCTERMS.W3CDTF/DCTERMS.available">2023-08-08</meta:user-defined>
    <meta:user-defined meta:name="DCTERMS.W3CDTF/OVERHEIDop.jaargang">2023</meta:user-defined>
    <meta:user-defined meta:name="OVERHEIDop.publicationIssue">9319</meta:user-defined>
    <meta:user-defined meta:name="OVERHEIDop.PrbID/DC.identifier">prb-2023-9319</meta:user-defined>
    <meta:user-defined meta:name="OVERHEIDop.versieInformatie"/>
  </office:meta>
</office:document-meta>
</file>