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rgill Bioindustrial B.V. 2157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argill Bioindustrial B.V.</text:p>
            <text:p text:style-name="common-al">Locatie  : Buurtje 1, 2802 BE te Gouda</text:p>
            <text:p text:style-name="common-al">Activiteit  : Milieuneutraal wijzigen</text:p>
            <text:p text:style-name="common-al">Voor   : Het wijzigen van de voeding van de biovergistingsinstallatie</text:p>
            <text:p text:style-name="common-al">Aanvraagdatum : 13 juni 2023</text:p>
            <text:p text:style-name="common-al">Verzenddatum : 1 augustus 2023</text:p>
            <text:p text:style-name="common-al">OLO nummer : 7864957</text:p>
            <text:p text:style-name="common-al">Zaaknummer : 21572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57262 en het Olo nummer: 78649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1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1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1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5726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Cargill Bioindustrial B.V. 2157262</meta:user-defined>
    <meta:user-defined meta:name="DCTERMS.W3CDTF/DCTERMS.available">2023-08-08</meta:user-defined>
    <meta:user-defined meta:name="DCTERMS.W3CDTF/OVERHEIDop.jaargang">2023</meta:user-defined>
    <meta:user-defined meta:name="OVERHEIDop.externeBijlage">Verlengingsbesluit Cargill Bioindustrial B.V.|exb-2023-38686</meta:user-defined>
    <meta:user-defined meta:name="OVERHEIDop.publicationIssue">9315</meta:user-defined>
    <meta:user-defined meta:name="OVERHEIDop.PrbID/DC.identifier">prb-2023-9315</meta:user-defined>
    <meta:user-defined meta:name="OVERHEIDop.versieInformatie"/>
  </office:meta>
</office:document-meta>
</file>