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7 november 2022 van V&amp;S Milieu Adviseurs B.V. te Tilburg (gemachtigde), namens Van Eerd Onroerend Goed B.V. te Veghel, een saneringsverslag ontvangen voor de uitgevoerde bodemsanering op de locatie Lelielaan 2 te Veghel (gemeente Meierijstad), NB086000069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30 januari 2023 gedurende zes weken ter inzage bij de Omgevingsdienst Zuidoost-Brabant en bij de gemeente Meierijstad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5 jnauar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5051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3-01-30</meta:user-defined>
    <meta:user-defined meta:name="DCTERMS.W3CDTF/OVERHEIDop.jaargang">2023</meta:user-defined>
    <meta:user-defined meta:name="OVERHEIDop.publicationIssue">931</meta:user-defined>
    <meta:user-defined meta:name="OVERHEIDop.PrbID/DC.identifier">prb-2023-931</meta:user-defined>
    <meta:user-defined meta:name="OVERHEIDop.versieInformatie"/>
  </office:meta>
</office:document-meta>
</file>