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30; verkeersbesluit maatregelen Hummelo – Zelhem traject 123 zaaknummer 2023-006627, 7 augustus 202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De provinciale weg N330 vormt een verbinding tussen Hummelo en Zelhem. Gedeputeerde Staten van Gelderland nemen maatregelen om de verkeersveiligheid te verbeteren. Als wegbeheerder van de N330 zijn Gedeputeerde Staten verplicht om voor een deel van de beoogde maatregel(en) op dit traject een verkeersbesluit te nemen. </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Tijdens de procedure heeft overleg plaatsgevonden met de gemeente Bronckhorst, vervoersmaatschappij Arriva en met een door de korpschef van de Politie gemandateerde verkeerspecialist van de eenheid Oost-Nederland, district Noord- en Oost Gelderland. </text:p>
            <text:p text:style-name="common-al">Het ontwerp-verkeersbesluit lag van 2 juni tot en met 14 juli 2023 ter inzage, er zijn geen meningen in de vorm van een zienswijze ingediend. Het nu voorliggend besluit bevat ten opzichte van het ontwerp-verkeersbesluit dan ook geen wijzigingen.</text:p>
            <text:p text:style-name="common-al">Belangenafweging: knelpunten en maatregelen</text:p>
            <text:p text:style-name="common-al">Ten behoeve van het verbeteren van de verkeersveiligheid nemen Gedeputeerde Staten maatregelen op de N330, tussen kilometer 0,650 en kilometer 7,700.</text:p>
            <text:p text:style-name="common-al"/>
            <text:p text:style-name="common-al">Aanliggende (brom)fietsstroken worden vervangen door vrijliggende (brom)fietspaden, daarnaast wordt het fietspad en de fietsoversteek bij kruising Zelhemseweg – Keijenborseweg aangepast. Ook worden in de hoofdrijbaan een aantal verkeersplateaus toegevoegd om de maximale snelheid van 60 kilometer per uur beter af te dwingen. </text:p>
            <text:p text:style-name="common-al"/>
            <text:p text:style-name="common-al">Besluit</text:p>
            <text:p text:style-name="common-al">Gedeputeerde Staten van Gelderland nemen voor de provinciale weg N330 Zelhemseweg (kilometer 0,650 – 4,440) en N330 Hummeloseweg (kilometer 4,440 – 7,700) tussen Hummelo en Zelhem het volgende verkeersbesluit:</text:p>
            <text:p text:style-name="common-al">I. door het plaatsen van borden A1-60 van het RVV 1990, de maximumsnelheid op de N330 in te stellen als 60 km/u, tussen kilometer 0,700 en 6,100;</text:p>
            <text:p text:style-name="common-al"/>
            <text:p text:style-name="common-al">II. door het verwijderen van bord A1-60 (zone) van het RVV 1990, het begin van de 60 km/u -zone op de N330 op te heffen, </text:p>
            <text:p text:style-name="common-al">a. bij kilometer 0,700;</text:p>
            <text:p text:style-name="common-al">b. bij kilometer 6,100;</text:p>
            <text:p text:style-name="common-al"/>
            <text:p text:style-name="common-al">III. door het verwijderen van bord A2-60 (zone) van het RVV 1990, het einde van de 60 km/u – zone op de N330 op te heffen, </text:p>
            <text:p text:style-name="common-al">a. bij kilometer 0,700;</text:p>
            <text:p text:style-name="common-al">b. bij kilometer 6,100;</text:p>
            <text:p text:style-name="common-al"/>
            <text:p text:style-name="common-al">IV. door het plaatsen van bord A2-60 van het RVV 1990, het eind van de maximumsnelheid van 60 km/u op de N330 aan te geven, </text:p>
            <text:p text:style-name="common-al">a. bij kilometer 0,700;</text:p>
            <text:p text:style-name="common-al">b. bij kilometer 6,100;</text:p>
            <text:p text:style-name="common-al"/>
            <text:p text:style-name="common-al">V. door het verwijderen van borden B1 van het RVV 1990, de N330 als voorrangsweg op te heffen, tussen kilometer 0,700 en 6,100;</text:p>
            <text:p text:style-name="common-al"/>
            <text:p text:style-name="common-al">VI. door het plaatsen van borden B3, B4 of B5 van het RVV 1990, de kruispunten N330 aan te duiden als voorrangskruispunt, tussen kilometer 0,700 en 6,100;</text:p>
            <text:p text:style-name="common-al"/>
            <text:p text:style-name="common-al">VII. door het plaatsen van borden B6 van het RVV 1990 met onderbord OB04 en door het aanbrengen van haaientanden als bedoeld in artikel 80 van het RVV 1990, bestuurders te verplichten voorrang te verlenen aan (brom)fietsers op het vrijliggend tweerichtingen (brom)fietspad aan de noordkant van de N330;</text:p>
            <text:p text:style-name="common-al">a. bij kilometer 1,260;</text:p>
            <text:p text:style-name="common-al">b. bij kilometer 2,250;</text:p>
            <text:p text:style-name="common-al">c. bij kilometer 4,810;</text:p>
            <text:p text:style-name="common-al">d. bij kilometer 6,300;</text:p>
            <text:p text:style-name="common-al">e. bij kilometer 7,000; </text:p>
            <text:p text:style-name="common-al">f. bij kilometer 7,500; </text:p>
            <text:p text:style-name="common-al"/>
            <text:p text:style-name="common-al">VIII. door het plaatsen van borden B6 van het RVV en door het aanbrengen van haaientanden als bedoeld in artikel 80 van het RVV 1990, (brom)fietsers te verplichten voorrang te verlenen aan bestuurders op de N330, </text:p>
            <text:p text:style-name="common-al">a. bij kilometer 4,430;</text:p>
            <text:p text:style-name="common-al"/>
            <text:p text:style-name="common-al">IX. door het verwijderen van borden B6 van het RVV en het verwijderen van haaientanden als bedoeld in artikel 80 van het RVV 1990, de voorrangverlening voor (brom)fietsers op te heffen aan bestuurders op (de zijwegen van) de N330, </text:p>
            <text:p text:style-name="common-al">a. bij kilometer 1,260;</text:p>
            <text:p text:style-name="common-al">b. bij kilometer 2,250;</text:p>
            <text:p text:style-name="common-al">c. bij kilometer 6,300;</text:p>
            <text:p text:style-name="common-al">d. bij kilometer 7,000; </text:p>
            <text:p text:style-name="common-al">e. bij kilometer 7,500;</text:p>
            <text:p text:style-name="common-al"/>
            <text:p text:style-name="common-al">X. door het plaatsen van bord C1 van het RVV 1990, met onderbord OB54 en onder met tekst “uitgezonderd begrafenisstoet”, de parallelweg langs de N330 te sluiten in beide richtingen voor voertuigen, ruiters en geleiders van rij- of trekdieren of vee, met uitzondering van (brom)fietsers en begrafenisstoet, </text:p>
            <text:p text:style-name="common-al">a. bij kilometer 0,700;</text:p>
            <text:p text:style-name="common-al">b. bij kilometer 0,900;</text:p>
            <text:p text:style-name="common-al"/>
            <text:p text:style-name="common-al">XI. door het verwijderen van borden C2 en C3 van het RVV, de eenrichtingsweg richting Zelhem, over de parallelweg langs de N330, gesloten voor voertuigen, ruiters en geleiders van rij- of trekdieren of vee op te heffen, bij kilometer 0,700; </text:p>
            <text:p text:style-name="common-al"/>
            <text:p text:style-name="common-al">XII. door het verwijderen van bord C2 van het RVV, het eenrichting fietspad langs de N330 (oversteek Keijenborgseweg) op te heffen, bij kilometer 4,450; </text:p>
            <text:p text:style-name="common-al"/>
            <text:p text:style-name="common-al">XIII. door het plaatsen van bord D2 van het RVV, bestuurders te verplichten het bord voorbij te gaan aan de zijde die de pijl aangeeft, </text:p>
            <text:p text:style-name="common-al">a. bij kilometer 7,410;</text:p>
            <text:p text:style-name="common-al">b. bij kilometer 7,450; </text:p>
            <text:p text:style-name="common-al"/>
            <text:p text:style-name="common-al">XIV. door het verwijderen van bord D2 van het RVV, de verplichte rijrichting op de Wisselinkweg op te heffen bij de aansluiting met de N330, bij kilometer 7,490; </text:p>
            <text:p text:style-name="common-al"/>
            <text:p text:style-name="common-al">XV. door het (ver)plaatsen van bord G12a met onderbord OB505 van het RVV, het fietspad aan de zuidzijde van de N330 in te stellen als tweerichtingen (brom)fietspad, </text:p>
            <text:p text:style-name="common-al">a. bij kilometer 4,420;</text:p>
            <text:p text:style-name="common-al">b. bij kilometer 4,700;</text:p>
            <text:p text:style-name="common-al">c. bij kilometer 5,050;</text:p>
            <text:p text:style-name="common-al"/>
            <text:p text:style-name="common-al">XVI. door het verwijderen van bord G12a met onderbord OB503 van het RVV, het fietspad aan de noordzijde van de N330 op te heffen, </text:p>
            <text:p text:style-name="common-al">a. bij kilometer 4,450;</text:p>
            <text:p text:style-name="common-al">b. bij kilometer 5,050;</text:p>
            <text:p text:style-name="common-al">Ter inzage</text:p>
            <text:p text:style-name="common-al">Een link naar het verkeersbesluit is vanaf 9 augustus 2023 te vinden op de website van de provincie Gelderland (www.gelderland.nl -&gt;Bereikbaar Gelderland -&gt; wegwerkzaamheden -&gt;N330: Hummelo - Zelhem).</text:p>
            <text:p text:style-name="common-al">De tekst van het verkeersbesluit is vanaf dezelfde datum ook te vinden op de website van de rijksoverheid (zoek.officielebekendmakingen.nl-&gt;Zoek in). U kunt zaaknummer 2023-006627 dan als zoekopdracht ingeven.</text:p>
            <text:p text:style-name="common-al">Tevens ligt een kopie van het verkeersbesluit van 9 augustus tot en met 20 september 2023 ter inzage in het gemeentehuis van de gemeente Bronckhorst.</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30 6800 EM Arnhem) inzake de besluitpunten van het verkeersbesluit.</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text:p>
            <text:p text:style-name="common-al"/>
            <text:p text:style-name="common-al"/>
            <text:p text:style-name="common-al"/>
            <text:p text:style-name="common-al">Namens Gedeputeerde Staten van Gelderland,</text:p>
            <text:p text:style-name="common-al"/>
            <text:p text:style-name="common-al"/>
            <text:p text:style-name="common-al"/>
            <text:p text:style-name="common-al">Ina Joosten</text:p>
            <text:p text:style-name="common-al">Teammanager Asset Gebruik We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maatregelen Hummelo – Zelhem - traject 123</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006627</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6</meta:user-defined>
    <meta:user-defined meta:name="OVERHEIDop.verkeersbordcode">D2</meta:user-defined>
    <meta:user-defined meta:name="OVERHEIDop.verkeersbordcode">G12a</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330; verkeersbesluit maatregelen Hummelo – Zelhem traject 123 zaaknummer 2023-006627, 7 augustus 2023</meta:user-defined>
    <meta:user-defined meta:name="DCTERMS.W3CDTF/DCTERMS.available">2023-08-09</meta:user-defined>
    <meta:user-defined meta:name="DCTERMS.W3CDTF/OVERHEIDop.jaargang">2023</meta:user-defined>
    <meta:user-defined meta:name="OVERHEIDop.publicationIssue">9302</meta:user-defined>
    <meta:user-defined meta:name="OVERHEIDop.PrbID/DC.identifier">prb-2023-9302</meta:user-defined>
    <meta:user-defined meta:name="OVERHEIDop.versieInformatie"/>
  </office:meta>
</office:document-meta>
</file>