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Detailuitvoeringsplan in het kader van Raamsaneringsplan HOV in 't Gooi</text:p>
            <text:p text:style-name="common-al">Locatie : Weg over Anna’s Hoeve, Zandheuvelweg in Laren</text:p>
            <text:p text:style-name="common-al">Datum ontvangst : 03 augustus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3-0106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Wet bodembescherming Ingediende aanvraag voor een Instemming Saneringsplan</meta:user-defined>
    <meta:user-defined meta:name="DCTERMS.W3CDTF/DCTERMS.available">2023-08-08</meta:user-defined>
    <meta:user-defined meta:name="DCTERMS.W3CDTF/OVERHEIDop.jaargang">2023</meta:user-defined>
    <meta:user-defined meta:name="OVERHEIDop.publicationIssue">9301</meta:user-defined>
    <meta:user-defined meta:name="OVERHEIDop.PrbID/DC.identifier">prb-2023-9301</meta:user-defined>
    <meta:user-defined meta:name="OVERHEIDop.versieInformatie"/>
  </office:meta>
</office:document-meta>
</file>