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oolstraat, Nederweert, 2023-0278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text:p>
            <text:p text:style-name="common-al">Datum ontvangst: 23 juni 2023</text:p>
            <text:p text:style-name="common-al">Locatie: Schoolstraat, Nederweert, kadastraal bekend gemeente Nederweert, sectie A, nummers 4462 en 6602</text:p>
            <text:p text:style-name="common-al">Zaaknummer: 2023-02782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0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26</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choolstraat, Nederweert, 2023-027826</meta:user-defined>
    <meta:user-defined meta:name="OVERHEIDop.datumEindeReactietermijn">2023-09-12</meta:user-defined>
    <meta:user-defined meta:name="OVERHEIDop.terinzageleggingBG">https://jeleefomgeving.nl/inzien/001737430/97f875a6-3041-11ee-815b-005056011332</meta:user-defined>
    <meta:user-defined meta:name="DCTERMS.W3CDTF/DCTERMS.available">2023-08-08</meta:user-defined>
    <meta:user-defined meta:name="DCTERMS.W3CDTF/OVERHEIDop.jaargang">2023</meta:user-defined>
    <meta:user-defined meta:name="OVERHEIDop.publicationIssue">9300</meta:user-defined>
    <meta:user-defined meta:name="OVERHEIDop.PrbID/DC.identifier">prb-2023-9300</meta:user-defined>
    <meta:user-defined meta:name="OVERHEIDop.versieInformatie"/>
  </office:meta>
</office:document-meta>
</file>