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Rendac Son BV - OLO 7489401 - Kanaaldijk Noord 20, 5691NM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Rendac Son BV, Kanaaldijk Noord 20 te Son en Breugel.</text:p>
            <text:p text:style-name="common-al">27 januari 2023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het oprichten van een tweetal opslagsilo’s (voor bleekaarde en houtmeel) en een opslagtank (dierlijke vetten), voor de inrichting gelegen aan Kanaaldijk Noord 20 te Son en Breugel.</text:p>
            <text:p text:style-name="last-al">Aan deze procedure is het kenmerk 2022-057463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tweetal opslagsilo’s (voor bleekaarde en houtmeel) en een opslagtank (dierlijke vetten) op locatie Kanaaldijk Noord 20, 5691NM Son en Breugel</meta:user-defined>
    <dc:language>nl</dc:language>
    <meta:user-defined meta:name="OVERHEIDop.locatietype/OVERHEIDop.gebiedsmarkering">Punt</meta:user-defined>
    <meta:user-defined meta:name="DC.title">Verlengen beslistermijn omgevingsvergunning voor Rendac Son BV - OLO 7489401 - Kanaaldijk Noord 20, 5691NM Son en Breug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930</meta:user-defined>
    <meta:user-defined meta:name="OVERHEIDop.PrbID/DC.identifier">prb-2023-930</meta:user-defined>
    <meta:user-defined meta:name="OVERHEIDop.versieInformatie"/>
  </office:meta>
</office:document-meta>
</file>