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chikking verlening uitgebreide omgevingsvergunning inrichting voor de productie van ethoxylaten, Herbert H. Dowweg 11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30 juni 2020 een aanvraag op grond van de Wet algemene bepalingen omgevingsrecht (Wabo) ontvangen van Maschem B.V. voor de inrichting aan de Herbert H. Dowweg 11, 4542 NM Hoek.</text:p>
            <text:p text:style-name="common-al">Maschem betreft een inrichting voor de productie van ethoxylaten. Ethoxylaten worden onder andere toegepast voor de cosmetica-, voeding-, textiel- en papierindustrie.</text:p>
            <text:p text:style-name="common-al">De aanvraag betreft een revisievergunning.</text:p>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5 januari 2023 tot en met 15 februari 2023 op de volgende plaatsen inzien:</text:p>
            <text:p text:style-name="common-al">- de gemeente Terneuzen, publieksbalie, Stadhuisplein 1 Terneuzen, na telefonische afspraak;</text:p>
            <text:p text:style-name="common-al">- de DCMR Milieudienst Rijnmond, Parallelweg 1 te Schiedam.</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717249 en het Olo nummer: 48069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7249</meta:user-defined>
    <dc:language>nl</dc:language>
    <meta:user-defined meta:name="OVERHEIDop.locatietype/OVERHEIDop.gebiedsmarkering">Adres</meta:user-defined>
    <meta:user-defined meta:name="DC.title">Provincie Zeeland – Ontwerpbeschikking verlening uitgebreide omgevingsvergunning inrichting voor de productie van ethoxylaten, Herbert H. Dowweg 11 in Hoek</meta:user-defined>
    <meta:user-defined meta:name="OVERHEIDop.datumEindeReactietermijn">2023-02-15</meta:user-defined>
    <meta:user-defined meta:name="OVERHEIDop.TilID/OVERHEIDop.terinzageleggingOP">til-2023-6</meta:user-defined>
    <meta:user-defined meta:name="DCTERMS.W3CDTF/DCTERMS.available">2023-01-04</meta:user-defined>
    <meta:user-defined meta:name="DCTERMS.W3CDTF/OVERHEIDop.jaargang">2023</meta:user-defined>
    <meta:user-defined meta:name="OVERHEIDop.publicationIssue">93</meta:user-defined>
    <meta:user-defined meta:name="OVERHEIDop.PrbID/DC.identifier">prb-2023-93</meta:user-defined>
    <meta:user-defined meta:name="OVERHEIDop.versieInformatie"/>
  </office:meta>
</office:document-meta>
</file>