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ing voorschriften en gedeeltelijke intrekking omgevingsvergunning - Vliegeniersstraat 21 Uden, Z/125258</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hebben een aanvraag voor een vergunning ingevolge de Wet algemene bepalingen omgevingsrecht ontvangen van Belas Asbestverwijdering B.V. Het gaat over het ambtshalve en op verzoek wijzigen (gedeeltelijk) intrekken van (de voorschriften van) enkele verleende omgevingsvergunningen op de locatie Vliegeniersstraat 21 te Uden.  </text:p>
            <text:p text:style-name="common-al">Aan de vergunning zijn voorschriften verbonden. Ten opzichte van de ontwerpbeschikking zijn geen wijzigingen aangebracht.  </text:p>
            <text:p text:style-name="common-al">De beschikking en de bijbehorende stukken liggen van <text:span text:style-name="nadrukvet">7 augustus 2023 tot en met 18 september 2023</text:span> ter inzage via de website www.officielebekendmakingen.nl. U kunt hiervoor ook terecht bij de gemeente Maashorst. Voor locatie, tijdstippen en dagen waarop u de stukken in kunt zien, verwijzen wij naar de website van de gemeente.  </text:p>
            <text:p text:style-name="common-al">Tegen de beschikking kan tot en met 18 september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2525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5258</meta:user-defined>
    <dc:language>nl</dc:language>
    <meta:user-defined meta:name="OVERHEIDop.locatietype/OVERHEIDop.gebiedsmarkering">Adres</meta:user-defined>
    <meta:user-defined meta:name="DC.title">Kennisgeving definitief besluit - uitgebreide procedure Wabo - wijziging voorschriften en gedeeltelijke intrekking omgevingsvergunning - Vliegeniersstraat 21 Uden, Z/125258</meta:user-defined>
    <meta:user-defined meta:name="OVERHEIDop.datumEindeReactietermijn">2023-09-18</meta:user-defined>
    <meta:user-defined meta:name="OVERHEIDop.TilID/OVERHEIDop.terinzageleggingOP">til-2023-11762</meta:user-defined>
    <meta:user-defined meta:name="DCTERMS.W3CDTF/DCTERMS.available">2023-08-07</meta:user-defined>
    <meta:user-defined meta:name="DCTERMS.W3CDTF/OVERHEIDop.jaargang">2023</meta:user-defined>
    <meta:user-defined meta:name="OVERHEIDop.publicationIssue">9294</meta:user-defined>
    <meta:user-defined meta:name="OVERHEIDop.PrbID/DC.identifier">prb-2023-9294</meta:user-defined>
    <meta:user-defined meta:name="OVERHEIDop.versieInformatie"/>
  </office:meta>
</office:document-meta>
</file>