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sbesluit - reguliere procedure Wabo - Tijdelijke werktent, Treurenburg 4 ’s-Hertogenbosch, Z/199607</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 </text:p>
            <text:p text:style-name="common-al">Gedeputeerde Staten van Noord-Brabant maken bekend dat zij in het kader van de Wet algemene bepalingen omgevingsrecht hebben besloten de beslistermijn voor een aanvraag voor een vergunning van Waterschap Aa en Maas met maximaal zes weken te verlengen. </text:p>
            <text:p text:style-name="common-al">De aanvraag betreft het realiseren van een tijdelijke werktent ter plaatse van het slibopvang- en ontwateringsgebouw op de locatie van RWZI ’s-Hertogenbosch gelegen aan Treurenburg 4 in ’s-Hertogenbosch. De aanvraag omvat de activiteiten bouwen, milieu en afwijken bestemmingsplan. </text:p>
            <text:p text:style-name="last-al">Correspondentie kunt u richten aan <text:a xlink:href="mailto:info@odbn.nl" xlink:type="simple">info@odbn.nl</text:a> onder vermelding van het kenmerk Z/199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9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99607</meta:user-defined>
    <dc:language>nl</dc:language>
    <meta:user-defined meta:name="OVERHEIDop.locatietype/OVERHEIDop.gebiedsmarkering">Adres</meta:user-defined>
    <meta:user-defined meta:name="DC.title">Kennisgeving verlengingsbesluit - reguliere procedure Wabo - Tijdelijke werktent, Treurenburg 4 ’s-Hertogenbosch, Z/199607</meta:user-defined>
    <meta:user-defined meta:name="DCTERMS.W3CDTF/DCTERMS.available">2023-08-07</meta:user-defined>
    <meta:user-defined meta:name="DCTERMS.W3CDTF/OVERHEIDop.jaargang">2023</meta:user-defined>
    <meta:user-defined meta:name="OVERHEIDop.publicationIssue">9293</meta:user-defined>
    <meta:user-defined meta:name="OVERHEIDop.PrbID/DC.identifier">prb-2023-9293</meta:user-defined>
    <meta:user-defined meta:name="OVERHEIDop.versieInformatie"/>
  </office:meta>
</office:document-meta>
</file>