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Kargro Recycling B.V. , Kanaaldijk 14, 6031 M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opnieuw opbouwen hal E en plaatsen verwerkingslijnen </text:p>
            <text:p text:style-name="common-al">Locatie: Kargro Recycling B.V. , Kanaaldijk 14, 6031 MZ Nederweert </text:p>
            <text:p text:style-name="common-al">Datum besluit: 3 augustus 2023 </text:p>
            <text:p text:style-name="common-al">Zaaknummer: 2022-014723</text:p>
            <text:p text:style-name="common-al">Het besluit is ten opzichte van het ontwerpbesluit gewijzigd.<text:span text:style-name="nadrukvet"/></text:p>
            <text:p text:style-name="common-al">
            <text:span text:style-name="nadrukvet">Inzage </text:span>
          </text:p>
            <text:p text:style-name="common-al">Het besluit en de bijbehorende stukken liggen digitaal ter inzage van 9 augustus 2023 t/m 20 september 2023)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Beroep instellen kan van 10 augustus 2023 t/m 20 september 2023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92</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2</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92</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14723</meta:user-defined>
    <meta:user-defined meta:name="DCTERMS.abstract">Provincie Limburg, omgevingsvergunning Kargro Recycling B.V. , Kanaaldijk 14, 6031 MZ Nederweert</meta:user-defined>
    <dc:language>nl</dc:language>
    <meta:user-defined meta:name="OVERHEIDop.locatietype/OVERHEIDop.gebiedsmarkering">Adres</meta:user-defined>
    <meta:user-defined meta:name="DC.title">Provincie Limburg, omgevingsvergunning Kargro Recycling B.V. , Kanaaldijk 14, 6031 MZ Nederweert</meta:user-defined>
    <meta:user-defined meta:name="OVERHEIDop.datumEindeReactietermijn">2023-09-20</meta:user-defined>
    <meta:user-defined meta:name="OVERHEIDop.TilID/OVERHEIDop.terinzageleggingOP">til-2023-11757</meta:user-defined>
    <meta:user-defined meta:name="DCTERMS.W3CDTF/DCTERMS.available">2023-08-08</meta:user-defined>
    <meta:user-defined meta:name="DCTERMS.W3CDTF/OVERHEIDop.jaargang">2023</meta:user-defined>
    <meta:user-defined meta:name="OVERHEIDop.externeBijlage">Omgevingsvergunning 2022-014723|exb-2023-38593</meta:user-defined>
    <meta:user-defined meta:name="OVERHEIDop.publicationIssue">9292</meta:user-defined>
    <meta:user-defined meta:name="OVERHEIDop.PrbID/DC.identifier">prb-2023-9292</meta:user-defined>
    <meta:user-defined meta:name="OVERHEIDop.versieInformatie"/>
  </office:meta>
</office:document-meta>
</file>