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Lawter Maastricht B.V., Ankerkade 81, 6222 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 vervangen, vergroten en verplaatsen NaOH tank </text:p>
            <text:p text:style-name="common-al">Locatie: Lawter Maastricht B.V., Ankerkade 81, 6222 NL Maastricht </text:p>
            <text:p text:style-name="common-al">Datum besluit: 3 augustus 2023 </text:p>
            <text:p text:style-name="common-al">Zaaknummer: 2022-070464</text:p>
            <text:p text:style-name="common-al">
            <text:span text:style-name="nadrukvet">Inzage</text:span>
          </text:p>
            <text:p text:style-name="common-al">Het ontwerpbesluit en de bijbehorende stukken liggen digitaal ter inzage van 9 augustus 2023 t/m 19 september 2023 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9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91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2-070464</meta:user-defined>
    <meta:user-defined meta:name="DCTERMS.abstract">Provincie Limburg, ontwerp omgevingsvergunning Lawter Maastricht B.V., Ankerkade 81, 6222 NL Maastricht</meta:user-defined>
    <dc:language>nl</dc:language>
    <meta:user-defined meta:name="OVERHEIDop.locatietype/OVERHEIDop.gebiedsmarkering">Adres</meta:user-defined>
    <meta:user-defined meta:name="DC.title">Provincie Limburg, ontwerp omgevingsvergunning Lawter Maastricht B.V., Ankerkade 81, 6222 NL Maastricht</meta:user-defined>
    <meta:user-defined meta:name="OVERHEIDop.datumEindeReactietermijn">2023-09-19</meta:user-defined>
    <meta:user-defined meta:name="OVERHEIDop.TilID/OVERHEIDop.terinzageleggingOP">til-2023-11756</meta:user-defined>
    <meta:user-defined meta:name="DCTERMS.W3CDTF/DCTERMS.available">2023-08-08</meta:user-defined>
    <meta:user-defined meta:name="DCTERMS.W3CDTF/OVERHEIDop.jaargang">2023</meta:user-defined>
    <meta:user-defined meta:name="OVERHEIDop.externeBijlage">Ontwerp omgevingsvergunning 2022-070464|exb-2023-38586</meta:user-defined>
    <meta:user-defined meta:name="OVERHEIDop.publicationIssue">9291</meta:user-defined>
    <meta:user-defined meta:name="OVERHEIDop.PrbID/DC.identifier">prb-2023-9291</meta:user-defined>
    <meta:user-defined meta:name="OVERHEIDop.versieInformatie"/>
  </office:meta>
</office:document-meta>
</file>