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Oostsingel 6 en Linnaeuspad 5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ntheffing voor de wildopvang voor het opvangen van in het wild levende vogels, reptielen, amfibieën en zoogdieren, met zaaknummer 00477407 en kenmerk ODH-2017-00067747 van 4 juli 2017 in te trekken. De locatie betreft <text:span text:style-name="nadrukvet">Oostsingel 6, 2612 HB en Linnaeuspad 5, 2616 LT te Delft</text:span>.</text:p>
            <text:p text:style-name="common-al">
            <text:span text:style-name="nadrukvet">Bezwaar</text:span>
          </text:p>
            <text:p text:style-name="common-al">De beschikking is op 25 januari 2023 verzonden. Een belanghebbende kan tot en met 8 maart 2023 een bezwaarschrift indienen bij Gedeputeerde Staten van Zuid-Holland, t.a.v. het Awb secretariaat, Postbus 90602, 2509 LP Den Haag, onder vermelding van het zaaknummer <text:span text:style-name="nadrukvet">0105346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29</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29</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29</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Beschikking Wet natuurbescherming, Oostsingel 6 en Linnaeuspad 5 te Delft</meta:user-defined>
    <meta:user-defined meta:name="DCTERMS.W3CDTF/DCTERMS.available">2023-01-27</meta:user-defined>
    <meta:user-defined meta:name="DCTERMS.W3CDTF/OVERHEIDop.jaargang">2023</meta:user-defined>
    <meta:user-defined meta:name="OVERHEIDop.publicationIssue">929</meta:user-defined>
    <meta:user-defined meta:name="OVERHEIDop.PrbID/DC.identifier">prb-2023-929</meta:user-defined>
    <meta:user-defined meta:name="OVERHEIDop.versieInformatie"/>
  </office:meta>
</office:document-meta>
</file>