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61, Amsterdam - Argent Energy Netherlands Holding B.V. - het aanpassen van diverse aspecten, zowel bouwkundig als milieutechnisch</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iverse aspecten, zowel bouwkundig als milieutechnisch. </text:p>
            <text:p text:style-name="common-al">Concreet betreft de verandering: </text:p>
            <text:p text:style-name="common-al">- het veranderen van de inrichtingsgrens ten behoeve van de realisatie van een substation door Gasunie; </text:p>
            <text:p text:style-name="common-al">- het plaatsen van een extra tricanter, centrifuge en 3 extra buffervaten in de BDA I fabriek; </text:p>
            <text:p text:style-name="common-al">- het gebruik van nieuwe chemicaliën voor koeltorens en boilers; </text:p>
            <text:p text:style-name="common-al">- het innemen van glycerine van derden voor verwerking in de glycerinefabriek. </text:p>
            <text:p text:style-name="common-al">Datum besluit: 2 augustus 2023 </text:p>
            <text:p text:style-name="common-al">Aanvrager: Argent Energy Netherlands Holding B.V. </text:p>
            <text:p text:style-name="common-al">Zaaknummer: 119148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4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8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1452</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61, Amsterdam - Argent Energy Netherlands Holding B.V. - het aanpassen van diverse aspecten, zowel bouwkundig als milieutechnisch</meta:user-defined>
    <meta:user-defined meta:name="OVERHEIDop.datumEindeReactietermijn">2023-09-14</meta:user-defined>
    <meta:user-defined meta:name="OVERHEIDop.terinzageleggingBG">https://mozardloket.odnzkg.nl/mozard/!suite42.scherm1260?mObj=1331452</meta:user-defined>
    <meta:user-defined meta:name="DCTERMS.W3CDTF/DCTERMS.available">2023-08-07</meta:user-defined>
    <meta:user-defined meta:name="DCTERMS.W3CDTF/OVERHEIDop.jaargang">2023</meta:user-defined>
    <meta:user-defined meta:name="OVERHEIDop.publicationIssue">9286</meta:user-defined>
    <meta:user-defined meta:name="OVERHEIDop.PrbID/DC.identifier">prb-2023-9286</meta:user-defined>
    <meta:user-defined meta:name="OVERHEIDop.versieInformatie"/>
  </office:meta>
</office:document-meta>
</file>