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4e wijziging Regels Subsidieverlening Geld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1 juli 2023- zaaknummer 2023-006621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>Gelet op artikel 3 van de Algemene subsidieverordening Gelderland 2016</text:p>
            <text:p text:style-name="al"/>
            <text:p text:style-name="al">Besluiten</text:p>
            <text:p text:style-name="al">Vast te stellen het herstel van een omissie in de 4e wijziging van de Regels Subsidieverlening Gelderland 2023.</text:p>
            <text:p text:style-name="al"/>
            <text:p text:style-name="al">I De Regels Subsidieverlening Gelderland 2023 wordt als volgt gewijz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Na artikel 2.10.9 wordt een nieuw artikel ingevoegd dat luidt:</text:p>
            <text:p text:style-name="al"/>
            <text:p text:style-name="al">
            <text:span text:style-name="nadrukvet">Artikel 2.10.10 Weigeringsgrond</text:span>
          </text:p>
            <text:p text:style-name="al">Subsidie wordt geweigerd als aan de aanvrager op grond van deze paragraaf al eerder subsidie in hetzelfde kalenderjaar of voor dezelfde activiteit is verstrekt.</text:p>
            <text:p text:style-name="al"/>
            <text:p text:style-name="al">II</text:p>
            <text:p text:style-name="al">Deze regeling treedt in werking op 4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Helga Witjes</text:span></text:p>
            <text:p><text:span text:style-name="functie">Gedeputeerde voor Financiën</text:span></text:p>
          </text:section>
          <text:section text:name="ondertekening_id1-3-2-3-3"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ohn Berends - Commissaris van de Koning</text:span></text:p>
            <text:p><text:span text:style-name="functie">Miriam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8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8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8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lgemene subsidieverordening Gelderland 2016]|[https://lokaleregelgeving.overheid.nl/CVDR386711/11</meta:user-defined>
    <meta:user-defined meta:name="OVERHEIDop.referentienummer">2023-006621</meta:user-defined>
    <meta:user-defined meta:name="DCTERMS.alternative">Regels Subsidieverlening Gelderland 2023</meta:user-defined>
    <dc:language>nl</dc:language>
    <meta:user-defined meta:name="OVERHEIDop.locatietype/OVERHEIDop.gebiedsmarkering">Provincie</meta:user-defined>
    <meta:user-defined meta:name="DC.title">Regels Subsidieverlening Gelderland 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9284</meta:user-defined>
    <meta:user-defined meta:name="OVERHEIDop.betreftRegeling">CVDR684395_8</meta:user-defined>
    <meta:user-defined meta:name="xs:date/OVERHEIDop.startdatum">2023-09-04</meta:user-defined>
    <meta:user-defined meta:name="OVERHEIDop.PrbID/DC.identifier">prb-2023-9284</meta:user-defined>
    <meta:user-defined meta:name="OVERHEIDop.versieInformatie"/>
  </office:meta>
</office:document-meta>
</file>