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756, provinciale weg Wijhe - Raalte, tussen hectometerpunten 1.780 en 2.100</text:p>
      <text:section text:name="zakelijke-mededeling_id1-3-2" text:style-name="zakelijke-mededeling">
        <text:section text:name="zakelijke-mededeling-tekst_id1-3-2-1" text:style-name="zakelijke-mededeling-tekst">
          <text:section text:name="tekst_id1-3-2-1-1" text:style-name="tekst">
            <text:p text:style-name="common-al">Op 20 juli 2023 ontvingen wij een aanvraag voor een werk. Het werk wordt aangebracht in de N756, provinciale weg Wijhe - Raalte, tussen hectometerpunten 1.780 en 2.100. In het bijzonder gaat het hier om het aanbrengen van een ontstoppingsstuk aan het drukriool. Gedeputeerde Staten hebben besloten dat de Ontheffing aanleggen van kabels in provincial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5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in de N756, provinciale weg Wijhe - Raalte, tussen hectometerpunten 1.780 en 2.100</meta:user-defined>
    <dc:language>nl</dc:language>
    <meta:user-defined meta:name="OVERHEIDop.locatietype/OVERHEIDop.gebiedsmarkering">Lijn</meta:user-defined>
    <meta:user-defined meta:name="DC.title">Kennisgeving besluit op een verzoek tot het behandelen van een aanvraag voor een beschikking Ontheffing aanleggen van kabels in provinciale (vaar)weg op locatie in de N756, provinciale weg Wijhe - Raalte, tussen hectometerpunten 1.780 en 2.100</meta:user-defined>
    <meta:user-defined meta:name="OVERHEIDop.datumEindeReactietermijn">2023-09-15</meta:user-defined>
    <meta:user-defined meta:name="OVERHEIDop.terinzageleggingBG">https://jeleefomgeving.nl/inzien/001900328/2586a8ad-31fa-11ee-815b-005056011332</meta:user-defined>
    <meta:user-defined meta:name="DCTERMS.W3CDTF/DCTERMS.available">2023-08-07</meta:user-defined>
    <meta:user-defined meta:name="DCTERMS.W3CDTF/OVERHEIDop.jaargang">2023</meta:user-defined>
    <meta:user-defined meta:name="OVERHEIDop.publicationIssue">9282</meta:user-defined>
    <meta:user-defined meta:name="OVERHEIDop.PrbID/DC.identifier">prb-2023-9282</meta:user-defined>
    <meta:user-defined meta:name="OVERHEIDop.versieInformatie"/>
  </office:meta>
</office:document-meta>
</file>