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en Waterwet - Trobas Gelatines BV - Steenstraat 9 te Dongen - OLO 6605301 - 2022-0061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Trobas Gelatines BV. De inrichting is gelegen aan Steenstraat 9 te Dongen.</text:p>
            <text:p text:style-name="common-al">Gedeputeerde Staten van Noord-Brabant hebben een aanvraag om een vergunning ingevolge de  Wet algemene bepalingen omgevingsrecht ontvangen van Trobas Gelatines BV.  De aanvraag betreft een nieuwe CP lijn en andere wijzigingen, voor de inrichting gelegen aan Steenstraat 9 te Dongen.</text:p>
            <text:p text:style-name="common-al">In het kader van de coördinatie heeft Gedeputeerde Staten van Noord-Brabant afgestemd met Waterschap Brabantse Delta betreffende de Waterwet, aangaande de coördinatie van deze procedure.</text:p>
            <text:p text:style-name="common-al">Gedeputeerde Staten van Noord-Brabant en Waterschap Brabantse Delta maken bekend dat zij in het kader van de Wet algemene bepalingen omgevingsrecht de vergunning voor de aanvraag verlenen. De aanvraag, de beschikkingen en de bijbehorende stukken liggen vanaf 9 augustus 2023 tot en met  20 september 2023 digitaal ter inzage bij de gemeente Dongen en zijn te bekijken via www.officielebekendmakingen.nl. Tevens zijn de beschikkingen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zijn de beschikkingen te bekijken op de website van de provincie 'www.Brabant.nl'. Indien u vragen of opmerkingen hebt, kunt u contact opnemen met de behandelaar op telefoonnummer (013) – 206 01 00.</text:p>
            <text:p text:style-name="common-al">Tegen de beschikking kan tot en met 20 sept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2-0061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8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6605301 - 2022-006165</meta:user-defined>
    <dc:language>nl</dc:language>
    <meta:user-defined meta:name="OVERHEIDop.locatietype/OVERHEIDop.gebiedsmarkering">Adres</meta:user-defined>
    <meta:user-defined meta:name="DC.title">Beschikking uitgebreide procedure Wabo en Waterwet - Trobas Gelatines BV - Steenstraat 9 te Dongen - OLO 6605301 - 2022-006165</meta:user-defined>
    <meta:user-defined meta:name="OVERHEIDop.datumEindeReactietermijn">2023-09-20</meta:user-defined>
    <meta:user-defined meta:name="OVERHEIDop.TilID/OVERHEIDop.terinzageleggingOP">til-2023-11742</meta:user-defined>
    <meta:user-defined meta:name="DCTERMS.W3CDTF/DCTERMS.available">2023-08-08</meta:user-defined>
    <meta:user-defined meta:name="DCTERMS.W3CDTF/OVERHEIDop.jaargang">2023</meta:user-defined>
    <meta:user-defined meta:name="OVERHEIDop.publicationIssue">9280</meta:user-defined>
    <meta:user-defined meta:name="OVERHEIDop.PrbID/DC.identifier">prb-2023-9280</meta:user-defined>
    <meta:user-defined meta:name="OVERHEIDop.versieInformatie"/>
  </office:meta>
</office:document-meta>
</file>