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oorsteen wijzigingen om geuroverlast te beperken aan IJsseldijk 43 G te Apeldoorn met zaaknummer: W.Z21.106793.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plaatsen van een schoorsteen wijzigingen om geuroverlast te beperken aan IJsseldijk 43 G te Apeldoorn. De vergunning is bekend onder zaaknummer W.Z21.106793.01.</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De omgevingsvergunning wijkt af van de ontwerp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8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6793.01.</text:p>
            <text:p text:style-name="common-al">B<text:span text:style-name="nadrukvet">ent u het niet eens met ons besluit?</text:span></text:p>
            <text:p text:style-name="common-al">U kunt rechtbank Gelderland laten weten dat u het niet eens bent met het besluit. Dit heet in beroep gaan. U kunt in beroep gaan binnen zes weken die ingaan vanaf 8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text:span text:style-name="nadrukvet">e Crisis- en herstelwet is van toepassing</text:span></text:p>
            <text:p text:style-name="common-al">Ten aanzien van dit besluit is (afdeling 2 van hoofdstuk 1 van) de Crisis- en herstelwet van toepassing. Dat betekent dat er afwijkende regels gelden voor het in beroep gaan. U moet binnen de hierboven genoemde zes weken een beroepschrift indienen waarin u meteen alle redenen moet vermelden waarom u het niet eens bent met het besluit. Als u dat niet doet, dan wordt uw beroepschrift niet in behandeling genomen. Na afloop van de zes weken, kunt u geen aanvullende redenen meer opgeven.</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1.10679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7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oorsteen wijzigingen om geuroverlast te beperken aan IJsseldijk 43 G te Apeldoorn met zaaknummer: W.Z21.106793.01</meta:user-defined>
    <meta:user-defined meta:name="OVERHEIDop.datumEindeReactietermijn">2023-09-18</meta:user-defined>
    <meta:user-defined meta:name="OVERHEIDop.terinzageleggingBG">https://www.odregionijmegen.nl/vergunningenpagina/W.Z21.106793.01</meta:user-defined>
    <meta:user-defined meta:name="DCTERMS.W3CDTF/DCTERMS.available">2023-08-07</meta:user-defined>
    <meta:user-defined meta:name="DCTERMS.W3CDTF/OVERHEIDop.jaargang">2023</meta:user-defined>
    <meta:user-defined meta:name="OVERHEIDop.publicationIssue">9279</meta:user-defined>
    <meta:user-defined meta:name="OVERHEIDop.PrbID/DC.identifier">prb-2023-9279</meta:user-defined>
    <meta:user-defined meta:name="OVERHEIDop.versieInformatie"/>
  </office:meta>
</office:document-meta>
</file>