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ontwerpbesluit gedeeltelijke intrekking Natura 2000-gebieden Wet natuurbescherming, Ommelpad 16, 6035 PC Ospel, 2023-003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gedeeltelijk intrekken van de verleende vergunning.</text:p>
            <text:p text:style-name="common-al">Locatie: Ommelpad 16, 6035 PC Ospel</text:p>
            <text:p text:style-name="common-al">Zaaknummer: 2023-003378</text:p>
            <text:p text:style-name="common-al">
            <text:span text:style-name="nadrukvet">Inzage</text:span>
          </text:p>
            <text:p text:style-name="common-al">Het besluit en de bijbehorende stukken liggen ter inzage van 8 augustus 2023 t/m 18 september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/" xlink:type="simple">https://zoek.officielebekendmakingen.nl 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8 augustus 2023 t/m 18 september 2023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 </text:a>, onder vermelding van het zaaknummer. Daarvoor moet u wel beschikken over een elektronische handtekening (E-herkenning). Als u een mondelinge zienswijze naar voren wilt brengen, verzoeken wij u voor 11 september 2023 contact op te nemen met tel. nr. +31 43 389 99 99. Zienswijze per e-mail kunt u sturen naar <text:a xlink:href="mailto:postbus@prvlimburg.nl" xlink:type="simple">postbus@prvlimburg.nl </text:a> ter attentie van het Cluster VTH, onder vermelding van het zaaknummer, met een kopie van de ondertekende zienswijze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77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7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7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vergunning ontwerpbesluit gedeeltelijke intrekking Natura 2000-gebieden Wet natuurbescherming, Ommelpad 16, 6035 PC Ospel, 2023-003378</meta:user-defined>
    <meta:user-defined meta:name="OVERHEIDop.datumEindeReactietermijn">2023-09-18</meta:user-defined>
    <meta:user-defined meta:name="OVERHEIDop.terinzageleggingBG">https://jeleefomgeving.nl/inzien/001737430/62d14ccf-31f3-11ee-815b-005056011332</meta:user-defined>
    <meta:user-defined meta:name="DCTERMS.W3CDTF/DCTERMS.available">2023-08-07</meta:user-defined>
    <meta:user-defined meta:name="DCTERMS.W3CDTF/OVERHEIDop.jaargang">2023</meta:user-defined>
    <meta:user-defined meta:name="OVERHEIDop.publicationIssue">9277</meta:user-defined>
    <meta:user-defined meta:name="OVERHEIDop.PrbID/DC.identifier">prb-2023-9277</meta:user-defined>
    <meta:user-defined meta:name="OVERHEIDop.versieInformatie"/>
  </office:meta>
</office:document-meta>
</file>