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het verplaatsen van laadarm BC8 van kade Charley naar kade Delta ten behoeve van de verlading van Ad Blue en ureum producten, Industrieweg 10 in Sluiskil</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HJ te Sluiskil</text:p>
            <text:p text:style-name="common-al">Activiteit : Bouwen, Handelen in strijd met ruimtelijke regels en Milieuneutraal wijzigen</text:p>
            <text:p text:style-name="common-al">Voor : Het verplaatsen van laadarm BC8 van kade Charley naar kade Delta ten behoeve van de verlading van Ad Blue en ureum producten</text:p>
            <text:p text:style-name="common-al">Aanvraagdatum : 8 mei 2023</text:p>
            <text:p text:style-name="common-al">Besluitdatum : 31 juli 2023</text:p>
            <text:p text:style-name="common-al">Bekendmaking : 1 augustus 2023</text:p>
            <text:p text:style-name="common-al">Olo nummer : 7638105</text:p>
            <text:p text:style-name="common-al">Zaaknummer : 2111286</text:p>
            <text:p text:style-name="tussenkopcur">Inzage</text:p>
            <text:p text:style-name="common-al">U kunt de beschikking en de bijbehorende stukken op verzoek inzien bij de DCMR Milieudienst Rijnmond, Parallelweg 1 te Schiedam. </text:p>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2111286 en het Olo nummer: 7638105.</text:p>
            <text:p text:style-name="common-al">Voor de betreffende stukken met betrekking tot deze procedure kunt u op bijgaande link klikken:</text:p>
            <text:p text:style-name="common-al">
            <text:a xlink:href="https://loket.dcmr.nl/mozard/!suite92.scherm1007?mObj=8722776" xlink:type="simple">https://loket.dcmr.nl/mozard/!suite92.scherm1007?mObj=872277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27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7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7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11286</meta:user-defined>
    <meta:user-defined meta:name="DCTERMS.abstract">Verlening reguliere omgevingsvergunning voor het verplaatsen van laadarm BC8 van kade Charley naar kade Delta ten behoeve van de verlading van Ad Blue en ureum producten, Industrieweg 10 in Sluiskil</meta:user-defined>
    <dc:language>nl</dc:language>
    <meta:user-defined meta:name="OVERHEIDop.locatietype/OVERHEIDop.gebiedsmarkering">Adres</meta:user-defined>
    <meta:user-defined meta:name="DC.title">Provincie Zeeland – Verlening reguliere omgevingsvergunning voor het verplaatsen van laadarm BC8 van kade Charley naar kade Delta ten behoeve van de verlading van Ad Blue en ureum producten, Industrieweg 10 in Sluiskil</meta:user-defined>
    <meta:user-defined meta:name="DCTERMS.W3CDTF/DCTERMS.available">2023-08-09</meta:user-defined>
    <meta:user-defined meta:name="DCTERMS.W3CDTF/OVERHEIDop.jaargang">2023</meta:user-defined>
    <meta:user-defined meta:name="OVERHEIDop.publicationIssue">9276</meta:user-defined>
    <meta:user-defined meta:name="OVERHEIDop.PrbID/DC.identifier">prb-2023-9276</meta:user-defined>
    <meta:user-defined meta:name="OVERHEIDop.versieInformatie"/>
  </office:meta>
</office:document-meta>
</file>