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Wet natuurbescherming onderdeel soortenbescherming voor woningverduurzaming in 6 deelgebied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ontvingen wij een aanvraag voor een ontheffing Wet natuurbescherming onderdeel soortenbescherming. De aanvraag heeft betrekking op de verduurzaming van 149 woningen en gebouwen in 6 deelgebieden in Deventer. Het betreft woningen en gebouwen aan de straten Akkerdistel, De Dreef, Korte Zandstraat, Nijhoffgaarde, Buitengracht en Sijzenbaan.</text:p>
            <text:p text:style-name="common-al">Gedeputeerde Staten hebben besloten dat de ontheffing Wet natuurbescherming wordt toegekend.</text:p>
            <text:p text:style-name="common-al">Het besluit en de bijbehorende stukken zijn in te zien op <text:a xlink:href="https://jeleefomgeving.nl/inzien/001900328/cffc7e85-31e9-11ee-815b-005056011332" xlink:type="simple">jeleefomgeving.nl/inzien/001900328/cffc7e85-31e9-11ee-815b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5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woningverduurzaming 6 deelgebieden Deventer</meta:user-defined>
    <dc:language>nl</dc:language>
    <meta:user-defined meta:name="OVERHEIDop.locatietype/OVERHEIDop.gebiedsmarkering">Punt</meta:user-defined>
    <meta:user-defined meta:name="DC.title">Kennisgeving besluit op een aanvraag voor een ontheffing Wet natuurbescherming onderdeel soortenbescherming voor woningverduurzaming in 6 deelgebieden Deventer</meta:user-defined>
    <meta:user-defined meta:name="OVERHEIDop.datumEindeReactietermijn">2023-09-15</meta:user-defined>
    <meta:user-defined meta:name="OVERHEIDop.terinzageleggingBG">https://jeleefomgeving.nl/inzien/001900328/cffc7e85-31e9-11ee-815b-005056011332</meta:user-defined>
    <meta:user-defined meta:name="DCTERMS.W3CDTF/DCTERMS.available">2023-08-07</meta:user-defined>
    <meta:user-defined meta:name="DCTERMS.W3CDTF/OVERHEIDop.jaargang">2023</meta:user-defined>
    <meta:user-defined meta:name="OVERHEIDop.publicationIssue">9272</meta:user-defined>
    <meta:user-defined meta:name="OVERHEIDop.PrbID/DC.identifier">prb-2023-9272</meta:user-defined>
    <meta:user-defined meta:name="OVERHEIDop.versieInformatie"/>
  </office:meta>
</office:document-meta>
</file>