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207907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Bouwen en Milieuneutraal wijzigen</text:p>
            <text:p text:style-name="common-al">Voor  : De wijziging van het bestaande slopsysteem, alsmede een nieuwe Heavy Slops Tank T-1978 op een nieuwe locatie, inclusief een truck verlaadplaats en de mogelijkheid van verlading van Heavy Slops via steiger 36</text:p>
            <text:p text:style-name="common-al">Aanvraagdatum : 11 april 2023</text:p>
            <text:p text:style-name="common-al">Besluitdatum : 31 juli 2023</text:p>
            <text:p text:style-name="common-al">Bekendmaking : 1 augustus 2023</text:p>
            <text:p text:style-name="common-al">Olo nummer  : 7725105</text:p>
            <text:p text:style-name="common-al">Zaaknummer : 207907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79072 en het Olo nummer: 7725105.</text:p>
            <text:p text:style-name="common-al">Voor de betreffende stukken met betrekking tot deze procedure kunt u op bijgaande link klikken:</text:p>
            <text:p text:style-name="common-al">
            <text:a xlink:href="https://loket.dcmr.nl/mozard/!suite92.scherm1007?mObj=8715431" xlink:type="simple">https://loket.dcmr.nl/mozard/!suite92.scherm1007?mObj=871543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7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7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7907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hell Nederland Raffinaderij B.V. 2079072</meta:user-defined>
    <meta:user-defined meta:name="DCTERMS.W3CDTF/DCTERMS.available">2023-08-07</meta:user-defined>
    <meta:user-defined meta:name="DCTERMS.W3CDTF/OVERHEIDop.jaargang">2023</meta:user-defined>
    <meta:user-defined meta:name="OVERHEIDop.publicationIssue">9270</meta:user-defined>
    <meta:user-defined meta:name="OVERHEIDop.PrbID/DC.identifier">prb-2023-9270</meta:user-defined>
    <meta:user-defined meta:name="OVERHEIDop.versieInformatie"/>
  </office:meta>
</office:document-meta>
</file>