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kadastrale gemeente Meerlo, sectie M en sectie C en in de gemeente Venray, sectie R (De Diepeling), 2022-05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wijzigen van de verleende vergunning.</text:p>
            <text:p text:style-name="common-al">Locatie: kadastrale gemeente Meerlo, sectie M en sectie C en in de gemeente Venray, sectie R (De Diepeling) </text:p>
            <text:p text:style-name="common-al">Zaaknummer: 2022-051511</text:p>
            <text:p text:style-name="common-al">
            <text:span text:style-name="nadrukvet">Inzage </text:span>
          </text:p>
            <text:p text:style-name="common-al">Het ontwerpbesluit en de bijbehorende stukken liggen ter inzage van 3 februari 2023 t/m 16 maart 2023: </text:p>
            <text:p text:style-name="common-al">- in het Gouvernement, Limburglaan 10, Maastricht, na telefonische afspraak, +31 43 389 99 99; </text:p>
            <text:p text:style-name="common-al">- in het gemeentehuis van Horst aan de Maas, op de gebruikelijke plaats en tijden. </text:p>
            <text:p text:style-name="common-al">- in het gemeentehuis van Venray, op de gebruikelijke tijden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 3 februari 2023 t/m 16 maart 2023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9 maart 2023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51511</meta:user-defined>
    <dc:language>nl</dc:language>
    <meta:user-defined meta:name="OVERHEIDop.locatietype/OVERHEIDop.gebiedsmarkering">Vlak</meta:user-defined>
    <meta:user-defined meta:name="DC.title">Provincie Limburg, ontwerpbesluit Ontgrondingenwet, kadastrale gemeente Meerlo, sectie M en sectie C en in de gemeente Venray, sectie R (De Diepeling), 2022-051511</meta:user-defined>
    <meta:user-defined meta:name="DCTERMS.W3CDTF/DCTERMS.available">2023-02-01</meta:user-defined>
    <meta:user-defined meta:name="DCTERMS.W3CDTF/OVERHEIDop.jaargang">2023</meta:user-defined>
    <meta:user-defined meta:name="OVERHEIDop.externeBijlage">2022-051511 Ontwerpbesluit wijziging Ow Diepeling|exb-2023-3882</meta:user-defined>
    <meta:user-defined meta:name="OVERHEIDop.publicationIssue">927</meta:user-defined>
    <meta:user-defined meta:name="OVERHEIDop.PrbID/DC.identifier">prb-2023-927</meta:user-defined>
    <meta:user-defined meta:name="OVERHEIDop.versieInformatie"/>
  </office:meta>
</office:document-meta>
</file>