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het plaatsen van twee PGS 15 opslagen bij de werkplaats, Industrieweg 10 te Sluisk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
            <text:p text:style-name="common-al">Bedrijf : Yara Sluiskil B.V.</text:p>
            <text:p text:style-name="common-al">Locatie : Industrieweg 10, 4541 HJ te Sluiskil</text:p>
            <text:p text:style-name="common-al">Activiteit : Bouwen en Milieuneutraal wijzigen</text:p>
            <text:p text:style-name="common-al">Voor : Het plaatsen van twee PGS 15 opslagen bij de werkplaats</text:p>
            <text:p text:style-name="common-al">Aanvraagdatum : 3 mei 2023</text:p>
            <text:p text:style-name="common-al">Besluitdatum : 19 juli 2023</text:p>
            <text:p text:style-name="common-al">Bekendmaking : 31 juli 2023</text:p>
            <text:p text:style-name="common-al">Olo nummer : 7672399</text:p>
            <text:p text:style-name="common-al">Zaaknummer : 2105054</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2105054 en het Olo nummer: 7672399.</text:p>
            <text:p text:style-name="common-al">Voor de betreffende stukken met betrekking tot deze procedure kunt u op bijgaande link klikken:</text:p>
            <text:p text:style-name="common-al">
            <text:a xlink:href="https://loket.dcmr.nl/mozard/!suite92.scherm1007?mObj=8718304" xlink:type="simple">https://loket.dcmr.nl/mozard/!suite92.scherm1007?mObj=8718304</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9269</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9</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269</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105054</meta:user-defined>
    <meta:user-defined meta:name="DCTERMS.abstract">Verlening reguliere omgevingsvergunning voor het plaatsen van twee PGS 15 opslagen bij de werkplaats, Industrieweg 10 te Sluiskil</meta:user-defined>
    <dc:language>nl</dc:language>
    <meta:user-defined meta:name="OVERHEIDop.locatietype/OVERHEIDop.gebiedsmarkering">Adres</meta:user-defined>
    <meta:user-defined meta:name="DC.title">Provincie Zeeland – Verlening reguliere omgevingsvergunning voor het plaatsen van twee PGS 15 opslagen bij de werkplaats, Industrieweg 10 te Sluiskil</meta:user-defined>
    <meta:user-defined meta:name="DCTERMS.W3CDTF/DCTERMS.available">2023-08-09</meta:user-defined>
    <meta:user-defined meta:name="DCTERMS.W3CDTF/OVERHEIDop.jaargang">2023</meta:user-defined>
    <meta:user-defined meta:name="OVERHEIDop.publicationIssue">9269</meta:user-defined>
    <meta:user-defined meta:name="OVERHEIDop.PrbID/DC.identifier">prb-2023-9269</meta:user-defined>
    <meta:user-defined meta:name="OVERHEIDop.versieInformatie"/>
  </office:meta>
</office:document-meta>
</file>