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aanleggen van kabels in provinciale (vaar)weg op locatie in de N760, provinciale weg IJsselmuiden - Genemuiden, tussen hectometerpunten 7.290 en 7.575</text:p>
      <text:section text:name="zakelijke-mededeling_id1-3-2" text:style-name="zakelijke-mededeling">
        <text:section text:name="zakelijke-mededeling-tekst_id1-3-2-1" text:style-name="zakelijke-mededeling-tekst">
          <text:section text:name="tekst_id1-3-2-1-1" text:style-name="tekst">
            <text:p text:style-name="common-al">Op 26 juni 2023 ontvingen wij een aanvraag voor een werk. Het werk wordt aangebracht in de N760, provinciale weg IJsselmuiden - Genemuiden, tussen hectometerpunten 7.290 en 7.575. In het bijzonder gaat het hier om het inblazen en graven van kabels. Gedeputeerde Staten hebben besloten dat de Ontheffing aanleggen van kabels in provinciale weg wordt verle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15 septem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26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6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6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aanvraag op locatie in de N760, provinciale weg IJsselmuiden - Genemuiden, tussen hectometerpunten 7.290 en 7.575</meta:user-defined>
    <dc:language>nl</dc:language>
    <meta:user-defined meta:name="OVERHEIDop.locatietype/OVERHEIDop.gebiedsmarkering">Lijn</meta:user-defined>
    <meta:user-defined meta:name="DC.title">Kennisgeving besluit op een verzoek tot het behandelen van een aanvraag voor een beschikking Ontheffing aanleggen van kabels in provinciale (vaar)weg op locatie in de N760, provinciale weg IJsselmuiden - Genemuiden, tussen hectometerpunten 7.290 en 7.575</meta:user-defined>
    <meta:user-defined meta:name="OVERHEIDop.datumEindeReactietermijn">2023-09-15</meta:user-defined>
    <meta:user-defined meta:name="OVERHEIDop.terinzageleggingBG">https://jeleefomgeving.nl/inzien/001900328/c5d0ee91-31e1-11ee-815b-005056011332</meta:user-defined>
    <meta:user-defined meta:name="DCTERMS.W3CDTF/DCTERMS.available">2023-08-07</meta:user-defined>
    <meta:user-defined meta:name="DCTERMS.W3CDTF/OVERHEIDop.jaargang">2023</meta:user-defined>
    <meta:user-defined meta:name="OVERHEIDop.publicationIssue">9266</meta:user-defined>
    <meta:user-defined meta:name="OVERHEIDop.PrbID/DC.identifier">prb-2023-9266</meta:user-defined>
    <meta:user-defined meta:name="OVERHEIDop.versieInformatie"/>
  </office:meta>
</office:document-meta>
</file>