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320, N833, N834 en N835, in Buren , Culemborg, Tiel en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een kaartleesrit met klassiek auto's Klip III op 30 september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519.</text:p>
            <text:p text:style-name="common-al"/>
            <text:p text:style-name="common-al">
            <text:span text:style-name="nadrukvet">Bezwaa</text:span>
            <text:span text:style-name="nadrukvet">r</text:span>
          </text:p>
            <text:p text:style-name="common-al">Belanghebbenden kunnen tijdens de inzagetermijn bezwaar maken tegen het besluit, onder vermelding van zaaknummer 2023-0095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6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6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6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genverkeerswet 1994, locatie provinciale weg N320, N833, N834 en N835, in Buren , Culemborg, Tiel en West Betuwe</meta:user-defined>
    <meta:user-defined meta:name="DCTERMS.W3CDTF/DCTERMS.available">2023-08-10</meta:user-defined>
    <meta:user-defined meta:name="DCTERMS.W3CDTF/OVERHEIDop.jaargang">2023</meta:user-defined>
    <meta:user-defined meta:name="OVERHEIDop.externeBijlage">Besluit ontheffingsaanvraag|exb-2023-38495</meta:user-defined>
    <meta:user-defined meta:name="OVERHEIDop.externeBijlage">Bijlage Een routebeschrijving|exb-2023-38496</meta:user-defined>
    <meta:user-defined meta:name="OVERHEIDop.externeBijlage">route, bijlage bij kaarleesrit KLIP III 30-9-23|exb-2023-38497</meta:user-defined>
    <meta:user-defined meta:name="OVERHEIDop.externeBijlage">uitleg, bijlage bij kaarleesrit KLIP III 30-9-23|exb-2023-38498</meta:user-defined>
    <meta:user-defined meta:name="OVERHEIDop.publicationIssue">9260</meta:user-defined>
    <meta:user-defined meta:name="OVERHEIDop.PrbID/DC.identifier">prb-2023-9260</meta:user-defined>
    <meta:user-defined meta:name="OVERHEIDop.versieInformatie"/>
  </office:meta>
</office:document-meta>
</file>